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微軟正黑體" fo:font-size="16pt" style:font-size-asian="16pt" style:font-size-complex="16pt"/>
    </style:style>
    <style:style style:name="P3" style:parent-style-name="Standard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P8" style:parent-style-name="Standard" style:family="paragraph">
      <style:paragraph-properties fo:text-align="justify"/>
      <style:text-properties style:font-name="標楷體" style:font-name-asian="標楷體" style:font-name-complex="標楷體" fo:font-size="28pt" style:font-size-asian="28pt" style:font-size-complex="28pt"/>
    </style:style>
    <style:style style:name="P9" style:parent-style-name="Standard" style:family="paragraph">
      <style:paragraph-properties fo:text-align="justify"/>
      <style:text-properties style:font-name="標楷體" style:font-name-asian="標楷體" style:font-name-complex="標楷體" fo:font-size="28pt" style:font-size-asian="28pt" style:font-size-complex="28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2" text:anchor-type="paragraph" svg:x="3.61875in" svg:y="3.02292in" svg:width="2.97986in" svg:height="0.42847in" style:rel-width="scale" style:rel-height="scale"><draw:text-box><text:p text:style-name="P2">(112)漢輝謝字第○○○○號</text:p></draw:text-box><svg:title/><svg:desc/></draw:frame><draw:frame draw:z-index="3" draw:style-name="a1" draw:name="影像2" text:anchor-type="paragraph" svg:x="2.07913in" svg:y="-0.74252in" svg:width="1.53268in" svg:height="1.53268in" style:rel-width="scale" style:rel-height="scale"><draw:image xlink:href="media/image1.png" xlink:type="simple" xlink:show="embed" xlink:actuate="onLoad"/><svg:title/><svg:desc/></draw:frame><draw:frame draw:z-index="2" draw:style-name="a2" draw:name="影像1" text:anchor-type="paragraph" svg:x="-1.25in" svg:y="-1in" svg:width="8.26732in" svg:height="11.68189in" style:rel-width="scale" style:rel-height="scale"><draw:image xlink:href="media/image2.png" xlink:type="simple" xlink:show="embed" xlink:actuate="onLoad"/><svg:title/><svg:desc/></draw:frame><draw:frame draw:z-index="251659264" draw:id="id1" draw:style-name="a3" draw:name="框架1" text:anchor-type="paragraph" svg:x="0.12638in" svg:y="3.92795in" svg:width="5.64792in" svg:height="1.45139in" style:rel-width="scale" style:rel-height="scale"><draw:text-box><text:p text:style-name="P3"><text:span text:style-name="T4">茲感謝</text:span><text:span text:style-name="T5">○○○</text:span><text:span text:style-name="T6">書局</text:span><text:span text:style-name="T7">捐贈圖書一批</text:span></text:p><text:p text:style-name="P8">，予本校圖書館，特致此狀，敬</text:p><text:p text:style-name="P9">申謝忱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ung-Ho Huang</meta:initial-creator>
    <dc:creator>Dahan</dc:creator>
    <meta:creation-date>2020-04-09T15:34:00Z</meta:creation-date>
    <dc:date>2024-03-20T02:17:00Z</dc:date>
    <meta:print-date>2021-06-17T09:39:00Z</meta:print-date>
    <meta:template xlink:href="Normal.dotm" xlink:type="simple"/>
    <meta:editing-cycles>1</meta:editing-cycles>
    <meta:editing-duration>PT1320S</meta:editing-duration>
    <meta:document-statistic meta:page-count="1" meta:paragraph-count="1" meta:word-count="0" meta:character-count="4" meta:row-count="1" meta:non-whitespace-character-count="4"/>
  </office:meta>
</office:document-meta>
</file>