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0.3638in"/>
    </style:style>
    <style:style style:name="T3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T7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P10" style:parent-style-name="Standard" style:family="paragraph">
      <style:paragraph-properties fo:text-align="justify" fo:margin-left="0.33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" draw:id="id0" draw:style-name="a0" draw:name="文字方塊 211" text:anchor-type="paragraph" svg:x="3.60347in" svg:y="2.9375in" svg:width="3.41181in" svg:height="0.61806in" style:rel-width="scale" style:rel-height="scale"><draw:text-box><text:p text:style-name="P2"><text:span text:style-name="T3">(</text:span><text:span text:style-name="T4">112</text:span><text:span text:style-name="T5">)</text:span><text:span text:style-name="T6">漢輝獎字第</text:span><text:span text:style-name="T7">○○○</text:span><text:bookmark-start text:name="_GoBack"/><text:bookmark-end text:name="_GoBack"/><text:span text:style-name="T8">○</text:span><text:span text:style-name="T9">號</text:span></text:p></draw:text-box><svg:title/><svg:desc/></draw:frame><draw:frame draw:z-index="251659264" draw:id="id1" draw:style-name="a1" draw:name="文字方塊 21" text:anchor-type="paragraph" svg:x="-0.29528in" svg:y="3.6563in" svg:width="5.88056in" svg:height="4.96875in" style:rel-width="scale" style:rel-height="scale"><draw:text-box><text:p text:style-name="P10"><text:span text:style-name="T11">本校</text:span><text:span text:style-name="T12">○○○</text:span><text:span text:style-name="T13">系</text:span><text:span text:style-name="T14">○○○</text:span><text:span text:style-name="T15">同學參加</text:span><text:span text:style-name="T16">「</text:span><text:span text:style-name="T17">○○○</text:span><text:span text:style-name="T18">」</text:span><text:span text:style-name="T19">比</text:span><text:span text:style-name="T20">賽，</text:span><text:span text:style-name="T21">表現優異，榮</text:span><text:span text:style-name="T22">獲</text:span><text:span text:style-name="T23">第</text:span><text:span text:style-name="T24">○</text:span><text:span text:style-name="T25">名，</text:span><text:span text:style-name="T26">特頒此</text:span><text:span text:style-name="T27">狀，</text:span><text:span text:style-name="T28">以資鼓勵。</text:span></text:p></draw:text-box><svg:title/><svg:desc/></draw:frame><draw:g draw:z-index="251658240" draw:name="群組 5" draw:id="id4" draw:style-name="a4" text:anchor-type="paragraph"><svg:title/><svg:desc/><draw:frame draw:id="id2" draw:style-name="a2" draw:name="圖片 7" svg:x="0in" svg:y="-1.01181in" svg:width="8.26614in" svg:height="11.71614in" style:rel-width="scale" style:rel-height="scale"><draw:image xlink:href="media/image1.jpg" xlink:type="simple" xlink:show="embed" xlink:actuate="onLoad"/><svg:title/><svg:desc>C:\Users\reg\Desktop\14未命名.jpg</svg:desc></draw:frame><draw:frame draw:id="id3" draw:style-name="a3" draw:name="圖片 4" svg:x="3.40472in" svg:y="-0.65472in" svg:width="1.45157in" svg:height="1.45157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Calibri" style:letter-kerning="true"/>
    </style:style>
    <style:style style:name="頁尾字元" style:display-name="頁尾 字元" style:family="text" style:parent-style-name="預設段落字型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han</meta:initial-creator>
    <dc:creator>Dahan</dc:creator>
    <meta:creation-date>2021-03-24T08:24:00Z</meta:creation-date>
    <dc:date>2024-03-20T02:15:00Z</dc:date>
    <meta:template xlink:href="Normal" xlink:type="simple"/>
    <meta:editing-cycles>3</meta:editing-cycles>
    <meta:editing-duration>PT540S</meta:editing-duration>
    <meta:document-statistic meta:page-count="1" meta:paragraph-count="1" meta:word-count="0" meta:character-count="3" meta:row-count="1" meta:non-whitespace-character-count="3"/>
  </office:meta>
</office:document-meta>
</file>