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6666in" text:min-label-width="0.31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8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Column10" style:family="table-column">
      <style:table-column-properties style:column-width="0.9118in" style:use-optimal-column-width="false"/>
    </style:style>
    <style:style style:name="TableColumn11" style:family="table-column">
      <style:table-column-properties style:column-width="0.9125in" style:use-optimal-column-width="false"/>
    </style:style>
    <style:style style:name="Table4" style:family="table">
      <style:table-properties style:width="7.0673in" fo:margin-left="0in" table:align="left"/>
    </style:style>
    <style:style style:name="TableRow12" style:family="table-row">
      <style:table-row-properties style:min-row-height="0.2152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三：</text:p>
      <text:p text:style-name="P2">借用教職員宿舍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單位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職級</text:p>
          </table:table-cell>
          <table:table-cell table:style-name="TableCell19" table:number-columns-spanned="2">
            <text:p text:style-name="P20">職務</text:p>
          </table:table-cell>
          <table:covered-table-cell/>
          <table:table-cell table:style-name="TableCell21">
            <text:p text:style-name="P22">年資</text:p>
          </table:table-cell>
          <table:table-cell table:style-name="TableCell23">
            <text:p text:style-name="P24">積點總數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到職日</text:p>
          </table:table-cell>
          <table:table-cell table:style-name="TableCell43">
            <text:p text:style-name="P44">申請宿舍編號</text:p>
          </table:table-cell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單位主管：</text:p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人事室：</text:p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總務處：</text:p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內文"><text:span text:style-name="T86">校長</text:span><text:span text:style-name="T87">：</text:span></text:p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6666in" text:min-label-width="0.31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8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0.75in" fo:margin-bottom="0.7493in" fo:margin-right="0.854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AHAN</dc:creator>
    <meta:creation-date>2020-10-06T09:44:00Z</meta:creation-date>
    <dc:date>2020-10-06T09:44:00Z</dc:date>
    <meta:print-date>2020-02-25T1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