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5in" fo:margin-left="0.0833in" fo:margin-right="-0.0833in">
        <style:tab-stops/>
      </style:paragraph-properties>
      <style:text-properties style:font-name="標楷體" style:font-name-asian="標楷體" style:letter-kerning="false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font-weight-complex="bold" style:letter-kerning="false" fo:font-size="18pt" style:font-size-asian="18pt" style:font-size-complex="18pt" style:language-complex="ne" style:country-complex="NP"/>
    </style:style>
    <style:style style:name="P4" style:parent-style-name="內文" style:family="paragraph">
      <style:paragraph-properties style:text-autospace="none" fo:text-align="center" fo:margin-right="0.2777in"/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ableColumn6" style:family="table-column">
      <style:table-column-properties style:column-width="1.0138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1.0076in"/>
    </style:style>
    <style:style style:name="TableColumn10" style:family="table-column">
      <style:table-column-properties style:column-width="0.7833in"/>
    </style:style>
    <style:style style:name="TableColumn11" style:family="table-column">
      <style:table-column-properties style:column-width="1.0756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0.3319in"/>
    </style:style>
    <style:style style:name="TableColumn14" style:family="table-column">
      <style:table-column-properties style:column-width="1.4166in"/>
    </style:style>
    <style:style style:name="Table5" style:family="table">
      <style:table-properties style:width="7.0666in" fo:margin-left="0in" table:align="center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end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style:text-autospace="none" fo:text-align="end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style:language-complex="ne" style:country-complex="NP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45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46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47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48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49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0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1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2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3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4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5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6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7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58" style:parent-style-name="預設段落字型" style:family="text">
      <style:text-properties style:font-name="標楷體" style:font-name-asian="標楷體" style:font-name-complex="AdobeMingStd-Light" style:letter-kerning="false" style:language-complex="ne" style:country-complex="NP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justify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604in"/>
    </style:style>
    <style:style style:name="TableCell74" style:family="table-cell">
      <style:table-cell-properties fo:border-top="0.0208in double #000000" style:border-line-width-top="0.0069in 0.0069in 0.0069in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style:min-row-height="1.9048in"/>
    </style:style>
    <style:style style:name="TableCell77" style:family="table-cell">
      <style:table-cell-properties fo:border-top="0.003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indent="0.3333in"/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P79" style:parent-style-name="內文" style:family="paragraph">
      <style:paragraph-properties style:text-autospace="none" fo:text-indent="0.9166in"/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P81" style:parent-style-name="內文" style:family="paragraph">
      <style:paragraph-properties style:text-autospace="none" fo:text-indent="1.5833in"/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P82" style:parent-style-name="內文" style:family="paragraph">
      <style:paragraph-properties style:text-autospace="none" fo:line-height="0.2777in" fo:text-indent="1.5833in"/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P83" style:parent-style-name="內文" style:family="paragraph">
      <style:paragraph-properties style:text-autospace="none" fo:line-height="0.2777in" fo:text-indent="1.5833in"/>
    </style:style>
    <style:style style:name="T84" style:parent-style-name="預設段落字型" style:family="text">
      <style:text-properties style:font-name="標楷體" style:font-name-asian="標楷體" style:font-name-complex="AdobeMingStd-Light" style:font-weight-complex="bold" style:letter-kerning="false" style:language-complex="ne" style:country-complex="NP"/>
    </style:style>
    <style:style style:name="TableRow85" style:family="table-row">
      <style:table-row-properties style:min-row-height="0.2604in"/>
    </style:style>
    <style:style style:name="TableCell86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AdobeMingStd-Light" style:font-weight-complex="bold" style:letter-kerning="false" fo:font-size="16pt" style:font-size-asian="16pt" style:font-size-complex="16pt" style:language-complex="ne" style:country-complex="NP"/>
    </style:style>
    <style:style style:name="TableCell9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4486in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weight-complex="bold" fo:font-size="14pt" style:font-size-asian="14pt" style:font-size-complex="14pt"/>
    </style:style>
    <style:style style:name="TableRow98" style:family="table-row">
      <style:table-row-properties style:min-row-height="0.5187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P101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P104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Cell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2222in" fo:text-indent="0.1944in"/>
      <style:text-properties style:font-name="標楷體" style:font-name-asian="標楷體" style:font-name-complex="AdobeMingStd-Light" style:letter-kerning="false" fo:font-size="14pt" style:font-size-asian="14pt" style:font-size-complex="14pt" style:language-complex="ne" style:country-complex="NP"/>
    </style:style>
    <style:style style:name="TableRow109" style:family="table-row">
      <style:table-row-properties style:min-row-height="0.7805in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AdobeMingStd-Light" style:letter-kerning="false" style:language-complex="ne" style:country-complex="NP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AdobeMingStd-Light" style:letter-kerning="false" style:language-complex="ne" style:country-complex="NP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AdobeMingStd-Light" style:letter-kerning="false" style:language-complex="ne" style:country-complex="NP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text-indent="0.1666in"/>
      <style:text-properties style:font-name="標楷體" style:font-name-asian="標楷體" style:font-name-complex="AdobeMingStd-Light" style:letter-kerning="false" style:language-complex="ne" style:country-complex="NP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119" style:parent-style-name="預設段落字型" style:family="text"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120" style:parent-style-name="預設段落字型" style:family="text"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T121" style:parent-style-name="預設段落字型" style:family="text">
      <style:text-properties style:font-name="標楷體" style:font-name-asian="標楷體" style:font-name-complex="AdobeMingStd-Light" style:letter-kerning="false" fo:font-size="10pt" style:font-size-asian="10pt" style:font-size-complex="10pt" style:language-complex="ne" style:country-complex="NP"/>
    </style:style>
    <style:style style:name="P122" style:parent-style-name="內文" style:master-page-name="MP1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大漢學校財團法人大漢技術學院</text:p>
      <text:p text:style-name="P3"><text:s text:c="4"/>場地借用申請表</text:p>
      <text:p text:style-name="P4"><text:s text:c="42"/><text:s text:c="29"/>申請日期:<text:s/><text:s text:c="3"/>年 <text:s text:c="2"/><text:s/>月<text:s/><text:s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租借單位</text:span></text:p>
          </table:table-cell>
          <table:table-cell table:style-name="TableCell19" table:number-columns-spanned="3">
            <text:p text:style-name="P20">□校外</text:p>
            <text:p text:style-name="P21"><text:span text:style-name="T22">□校內</text:span></text:p>
          </table:table-cell>
          <table:covered-table-cell/>
          <table:covered-table-cell/>
          <table:table-cell table:style-name="TableCell23">
            <text:p text:style-name="P24"><text:span text:style-name="T25">聯絡人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聯絡電話</text:span>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租借事由</text:p>
          </table:table-cell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使用日期/時間</text:p>
          </table:table-cell>
          <table:covered-table-cell/>
          <table:table-cell table:style-name="TableCell41" table:number-columns-spanned="7">
            <text:p text:style-name="P42">自 <text:s text:c="3"/><text:s/><text:s/>年 <text:s text:c="2"/><text:s/><text:s text:c="2"/>月 <text:s text:c="4"/><text:s/>日<text:s/><text:s text:c="5"/>時<text:s/><text:s text:c="4"/>分</text:p>
            <text:p text:style-name="P43"><text:span text:style-name="T44">至 <text:s text:c="5"/>年<text:s/></text:span><text:span text:style-name="T45"><text:s/></text:span><text:span text:style-name="T46"><text:s text:c="4"/>月 <text:s/></text:span><text:span text:style-name="T47"><text:s/></text:span><text:span text:style-name="T48"><text:s text:c="3"/>日</text:span><text:span text:style-name="T49"><text:s/></text:span><text:span text:style-name="T50"><text:s text:c="5"/>時</text:span><text:span text:style-name="T51"><text:s/></text:span><text:span text:style-name="T52"><text:s text:c="4"/>分止<text:s/></text:span><text:span text:style-name="T53"><text:s/></text:span><text:span text:style-name="T54"><text:s text:c="3"/>計 <text:s/></text:span><text:span text:style-name="T55"><text:s/></text:span><text:span text:style-name="T56"><text:s text:c="3"/>天 <text:s/></text:span><text:span text:style-name="T57"><text:s/></text:span><text:span text:style-name="T58"><text:s text:c="2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租借場地數量(間)及次數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租借場地</text:p>
          </table:table-cell>
          <table:covered-table-cell/>
          <table:table-cell table:style-name="TableCell68" table:number-columns-spanned="7">
            <text:p text:style-name="P69">1.□教室___________________（請填入教室代碼）</text:p>
            <text:p text:style-name="P70"><text:s text:c="5"/>□普通□專業（40人以下）□專業（40人以上）□電腦</text:p>
            <text:p text:style-name="P71">2.□商學館 <text:s text:c="2"/>□紅廳 <text:s/>□綠廳<text:s/></text:p>
            <text:p text:style-name="P72">3.□其他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下列校外單位租借必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茲申請使用<text:s/>貴校場地設備，願遵守<text:s/>貴校場地租用辦法規定。如有違反，願接受停止使用並負擔一切責任，絕無異議。</text:p>
            <text:p text:style-name="P79">此致</text:p>
            <text:p text:style-name="P80">大漢學校財團法人大漢技術學院</text:p>
            <text:p text:style-name="P81">機關全銜：<text:s/><text:s text:c="22"/></text:p>
            <text:p text:style-name="P82">負 責 人：<text:s/><text:s text:c="15"/></text:p>
            <text:p text:style-name="P83"><text:span text:style-name="T8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下列費用本校總務處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規 <text:s text:c="2"/>費</text:p>
          </table:table-cell>
          <table:covered-table-cell/>
          <table:table-cell table:style-name="TableCell91" table:number-columns-spanned="7">
            <text:p text:style-name="P92">□免收費（請附核可之簽呈影本）</text:p>
            <text:p text:style-name="P93">□收 <text:s/>費</text:p>
            <text:p text:style-name="P94">□清潔費___________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場地業管</text:p>
            <text:p text:style-name="P101">單位主管</text:p>
          </table:table-cell>
          <table:covered-table-cell/>
          <table:covered-table-cell/>
          <table:table-cell table:style-name="TableCell102" table:number-columns-spanned="2">
            <text:p text:style-name="P103">出納暨保管組</text:p>
            <text:p text:style-name="P104">組長</text:p>
          </table:table-cell>
          <table:covered-table-cell/>
          <table:table-cell table:style-name="TableCell105" table:number-columns-spanned="2">
            <text:p text:style-name="P106">總務長</text:p>
          </table:table-cell>
          <table:covered-table-cell/>
          <table:table-cell table:style-name="TableCell107" table:number-columns-spanned="2">
            <text:p text:style-name="P108">校長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>1、機關團體（社團）借用場地，須於二週前辦理借用手續，使用前三天繳清全部費用。</text:p>
      <text:p text:style-name="內文"><text:span text:style-name="T119">2</text:span><text:span text:style-name="T120">、機關團體借用，場地之清潔、茶水供應、復原等，由借用單位自行負責</text:span><text:span text:style-name="T121">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2006in" fo:margin-right="0.59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0.875in" fo:margin-bottom="1in" fo:margin-right="0.8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漢技術學院教室管理辦法</dc:title>
    <dc:subject/>
    <meta:initial-creator>user</meta:initial-creator>
    <dc:creator>DAHAN USER</dc:creator>
    <meta:creation-date>2022-11-30T02:15:00Z</meta:creation-date>
    <dc:date>2022-11-30T02:16:00Z</dc:date>
    <meta:print-date>2020-02-25T10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9" meta:character-count="731" meta:row-count="5" meta:non-whitespace-character-count="623"/>
  </office:meta>
</office:document-meta>
</file>