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0.46cm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016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866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line-height="0.706cm" fo:text-indent="0.787cm" style:auto-text-indent="false"/>
      <style:text-properties style:font-name-asian="標楷體"/>
    </style:style>
    <style:style style:name="P9" style:family="paragraph" style:parent-style-name="Text_20_body_20_indent">
      <style:paragraph-properties fo:margin-left="1.651cm" fo:margin-right="0cm" fo:text-indent="-1.651cm" style:auto-text-indent="false"/>
    </style:style>
    <style:style style:name="P10" style:family="paragraph" style:parent-style-name="Standard" style:master-page-name="Standard">
      <style:paragraph-properties fo:margin-left="0.847cm" fo:margin-right="0.423cm" fo:text-align="justify" fo:text-align-last="justify" style:justify-single-word="false" fo:text-indent="0cm" style:auto-text-indent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大漢學校財團法人大漢技術學院退文判定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  <text:p text:style-name="P7">文號</text:p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A1" office:value-type="string">
            <text:p text:style-name="P4"/>
            <text:p text:style-name="P3">公文</text:p>
            <text:p text:style-name="P3">主旨</text:p>
            <text:p text:style-name="P3"/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退文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承辦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>退文理由</text:p>
            <text:p text:style-name="P3"/>
            <text:p text:style-name="P3"/>
            <text:p text:style-name="P3"/>
            <text:p text:style-name="P3"/>
          </table:table-cell>
          <table:table-cell table:style-name="表格1.D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/>
            <text:p text:style-name="P5">退文單位</text:p>
            <text:p text:style-name="P5">主管</text:p>
            <text:p text:style-name="P5"/>
          </table:table-cell>
          <table:table-cell table:style-name="表格1.D1" table:number-columns-spanned="5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  <text:p text:style-name="P5"/>
            <text:p text:style-name="P5">主任秘書</text:p>
            <text:p text:style-name="P5"/>
            <text:p text:style-name="P5"/>
          </table:table-cell>
          <table:table-cell table:style-name="表格1.D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5"/>
            <text:p text:style-name="P5">校長裁示</text:p>
            <text:p text:style-name="P5"/>
            <text:p text:style-name="P5"/>
          </table:table-cell>
          <table:table-cell table:style-name="表格1.D1" table:number-columns-spanned="5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6" office:value-type="string">
            <text:p text:style-name="P9">註：一、公文經庶務營繕組分發至承辦單位，承辦單位必須簽收，承辦人員如有意見時，應填妥本單，否則以延宕公文簽請人事室處理。</text:p>
            <text:p text:style-name="P8">二、本單經簽請裁定後，應即予簽收，不得延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<text:s text:c="72"/></text:span><text:span text:style-name="T1">P-總-101-09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28cm" fo:margin-right="0cm" fo:line-height="0.706cm" fo:text-indent="-1.528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註：一、公文經文書組分發至承辦單位，承辦單位必須簽收，承辦人員如有意見時，應填妥本單，否則以延宕公文簽請人事室處理</dc:title>
    <meta:initial-creator>cywu</meta:initial-creator>
    <meta:creation-date>2002-01-01T11:28:00</meta:creation-date>
    <dc:date>2021-03-05T16:07:46.670000000</dc:date>
    <meta:print-date>2005-01-27T10:19:00</meta:print-date>
    <meta:editing-cycles>8</meta:editing-cycles>
    <meta:editing-duration>PT3M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5" meta:word-count="137" meta:character-count="217" meta:non-whitespace-character-count="145"/>
  </office:meta>
</office:document-meta>
</file>