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4cm" table:align="center" style:writing-mode="lr-tb"/>
    </style:style>
    <style:style style:name="表格1.A" style:family="table-column">
      <style:table-column-properties style:column-width="4.616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117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69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52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E5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top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3.223cm" fo:keep-together="auto"/>
    </style:style>
    <style:style style:name="表格1.A9" style:family="table-cell">
      <style:table-cell-properties style:vertical-align="top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D9" style:family="table-cell">
      <style:table-cell-properties style:vertical-align="top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2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1.224cm" fo:margin-top="0.159cm" fo:margin-bottom="0.159cm" loext:contextual-spacing="false" fo:line-height="0.423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6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漢學校財團法人大漢技術學院校園施工危害因素告知單</text:p>
      <text:p text:style-name="P8">99年11月 第17次總務處處務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承攬商：</text:p>
          </table:table-cell>
          <table:covered-table-cell/>
          <table:table-cell table:style-name="表格1.C1" table:number-columns-spanned="3" office:value-type="string">
            <text:p text:style-name="P1">日期： <text:s text:c="2"/>年 <text:s text:c="2"/>月 <text:s text:c="2"/>日</text:p>
          </table:table-cell>
          <table:covered-table-cell/>
          <table:covered-table-cell/>
          <table:table-cell table:style-name="表格1.F1" office:value-type="string">
            <text:p text:style-name="P1">作業人數：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">發包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">承攬商工地負責人或代理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工作環境</text:p>
          </table:table-cell>
          <table:table-cell table:style-name="表格1.B4" table:number-columns-spanned="3" office:value-type="string">
            <text:p text:style-name="P10">□危害因素</text:p>
          </table:table-cell>
          <table:covered-table-cell/>
          <table:covered-table-cell/>
          <table:table-cell table:style-name="表格1.E4" table:number-columns-spanned="2" office:value-type="string">
            <text:p text:style-name="P2">危害防止對策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高 架 作 業</text:p>
          </table:table-cell>
          <table:table-cell table:style-name="表格1.B4" table:number-columns-spanned="3" office:value-type="string">
            <text:p text:style-name="P3"><text:s/>□墜落危害</text:p>
            <text:p text:style-name="P3"><text:s/>□倒塌危害</text:p>
          </table:table-cell>
          <table:covered-table-cell/>
          <table:covered-table-cell/>
          <table:table-cell table:style-name="表格1.E5" table:number-columns-spanned="2" office:value-type="string">
            <text:p text:style-name="P4">□設置護欄 <text:s/></text:p>
            <text:p text:style-name="P4">□設置安全網</text:p>
            <text:p text:style-name="P11">□人員確實使用安全帶、安全帽及其他必要之防護具</text:p>
            <text:p text:style-name="P11">□施工架應在5.5公尺、水平7.5公尺內與構造物妥實連接</text:p>
            <text:p text:style-name="P4">□其他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局限空間作業</text:p>
          </table:table-cell>
          <table:table-cell table:style-name="表格1.B4" table:number-columns-spanned="3" office:value-type="string">
            <text:p text:style-name="P3"><text:s/>□缺氧、中毒危害</text:p>
          </table:table-cell>
          <table:covered-table-cell/>
          <table:covered-table-cell/>
          <table:table-cell table:style-name="表格1.E5" table:number-columns-spanned="2" office:value-type="string">
            <text:p text:style-name="P4">□應有通風換氣設備</text:p>
            <text:p text:style-name="P4">□應有測定記錄</text:p>
            <text:p text:style-name="P11">□氧氣濃度低於18％場所應配置呼吸防護具</text:p>
            <text:p text:style-name="P4">□其他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設 備 安 裝</text:p>
            <text:p text:style-name="P2">(含吊掛作業)</text:p>
          </table:table-cell>
          <table:table-cell table:style-name="表格1.B4" table:number-columns-spanned="3" office:value-type="string">
            <text:p text:style-name="P3"><text:s/>□物體飛落危害</text:p>
          </table:table-cell>
          <table:covered-table-cell/>
          <table:covered-table-cell/>
          <table:table-cell table:style-name="表格1.E5" table:number-columns-spanned="2" office:value-type="string">
            <text:p text:style-name="P4">□起重機具應設防吊物脫落裝置</text:p>
            <text:p text:style-name="P4">□起重機具應設過捲預防裝置</text:p>
            <text:p text:style-name="P4">□起重機具應標示最高負荷</text:p>
            <text:p text:style-name="P4">□禁止無關人員進入</text:p>
            <text:p text:style-name="P4">□其他</text:p>
          </table:table-cell>
          <table:covered-table-cell/>
        </table:table-row>
        <table:table-row table:style-name="表格1.5">
          <table:table-cell table:style-name="表格1.A8" office:value-type="string">
            <text:p text:style-name="P2">其 他 作 業</text:p>
          </table:table-cell>
          <table:table-cell table:style-name="表格1.B8" table:number-columns-spanned="3" office:value-type="string">
            <text:p text:style-name="P3"><text:s/>□其他危害</text:p>
          </table:table-cell>
          <table:covered-table-cell/>
          <table:covered-table-cell/>
          <table:table-cell table:style-name="表格1.E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現場安全衛生管理人員：</text:p>
            <text:p text:style-name="P5">監工人員：</text:p>
          </table:table-cell>
          <table:covered-table-cell/>
          <table:covered-table-cell/>
          <table:table-cell table:style-name="表格1.D9" table:number-columns-spanned="3" office:value-type="string">
            <text:p text:style-name="P1">督導單位安全衛生人員：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校園施工危害因素告知單</dc:title>
    <meta:initial-creator>xp-10-01-04</meta:initial-creator>
    <meta:creation-date>2020-05-11T15:49:00</meta:creation-date>
    <dc:date>2021-03-05T16:12:47.981000000</dc:date>
    <meta:print-date>2010-11-10T14:38:00</meta:print-date>
    <meta:editing-cycles>3</meta:editing-cycles>
    <meta:generator>NDC_ODF_Application_Tools/1.0.2$Windows_X86_64 LibreOffice_project/e7b18eac6983b57cd36244d0d7751dceefe72182</meta:generator>
    <meta:editing-duration>PT32S</meta:editing-duration>
    <meta:document-statistic meta:table-count="1" meta:image-count="0" meta:object-count="0" meta:page-count="1" meta:paragraph-count="37" meta:word-count="322" meta:character-count="356" meta:non-whitespace-character-count="330"/>
  </office:meta>
</office:document-meta>
</file>