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148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6.6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2.034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style:min-row-height="1.203cm" fo:keep-together="auto"/>
    </style:style>
    <style:style style:name="表格1.4" style:family="table-row">
      <style:table-row-properties style:min-row-height="1.508cm" fo:keep-together="auto"/>
    </style:style>
    <style:style style:name="表格1.6" style:family="table-row">
      <style:table-row-properties style:min-row-height="1.482cm" fo:keep-together="auto"/>
    </style:style>
    <style:style style:name="表格1.15" style:family="table-row">
      <style:table-row-properties style:min-row-height="2.822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fo:letter-spacing="-0.049cm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letter-spacing="-0.049cm" style:font-name-asian="標楷體" style:font-size-asian="18pt"/>
    </style:style>
    <style:style style:name="P13" style:family="paragraph" style:parent-style-name="Standard">
      <style:paragraph-properties fo:margin-left="0cm" fo:margin-right="0cm" fo:text-indent="14.393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Times New Roman" style:font-size-asian="9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框架1" text:anchor-type="char" svg:x="-0.587cm" svg:y="-0.081cm" svg:width="1.235cm" svg:height="27.398cm" draw:z-index="0"><draw:text-box><text:p text:style-name="Standard"><text:span text:style-name="T2">………………………………………………………….</text:span><text:span text:style-name="T1">裝</text:span><text:span text:style-name="T2">…………………………….……………..</text:span><text:span text:style-name="T1">訂</text:span><text:span text:style-name="T2">…………………………….……………</text:span><text:span text:style-name="T1">線</text:span><text:span text:style-name="T2">…………………………………………………………</text:span></text:p></draw:text-box></draw:frame>大 漢 學 校 財 團 法 人 大 漢 技 術 學 院　　公文會辦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rows-spanned="2" office:value-type="string">
            <text:p text:style-name="P2">案情摘要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office:value-type="string">
            <text:p text:style-name="P2">主辦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7"><text:span text:style-name="T4">承</text:span><text:span text:style-name="T3"> </text:span><text:span text:style-name="T4">辦</text:span><text:span text:style-name="T3"> </text:span><text:span text:style-name="T4">人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受會單位</text:p>
          </table:table-cell>
          <table:table-cell table:style-name="表格1.B1" office:value-type="string">
            <text:p text:style-name="P7"><text:span text:style-name="T4">會</text:span><text:span text:style-name="T3"> <text:s text:c="3"/></text:span><text:span text:style-name="T4">核</text:span><text:span text:style-name="T3"> <text:s text:c="2"/></text:span><text:span text:style-name="T4">意</text:span><text:span text:style-name="T3"> <text:s text:c="3"/></text:span><text:span text:style-name="T4">見</text:span></text:p>
          </table:table-cell>
          <table:table-cell table:style-name="表格1.B1" office:value-type="string">
            <text:p text:style-name="P7"><text:span text:style-name="T4">簽</text:span><text:span text:style-name="T3"> </text:span><text:span text:style-name="T4">名</text:span></text:p>
          </table:table-cell>
          <table:table-cell table:style-name="表格1.B1" office:value-type="string">
            <text:p text:style-name="P10">收會時間</text:p>
          </table:table-cell>
          <table:table-cell table:style-name="表格1.E1" office:value-type="string">
            <text:p text:style-name="P10">會畢時間</text:p>
          </table:table-cell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><text:span text:style-name="T4">核</text:span><text:span text:style-name="T3"> </text:span><text:span text:style-name="T4">示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本校收發</text:p>
            <text:p text:style-name="P9"><text:span text:style-name="T4">文</text:span><text:span text:style-name="T3"> <text:s text:c="3"/></text:span><text:span text:style-name="T4">號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</table:table>
      <text:p text:style-name="P13">P-總-101-11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銜會辦單</dc:title>
    <meta:initial-creator>STUDENT</meta:initial-creator>
    <meta:creation-date>2020-04-09T15:15:00</meta:creation-date>
    <dc:date>2021-03-05T16:07:05.392000000</dc:date>
    <meta:print-date>2006-07-24T08:28:00</meta:print-date>
    <meta:editing-cycles>4</meta:editing-cycles>
    <meta:editing-duration>PT2M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70" meta:character-count="192" meta:non-whitespace-character-count="155"/>
  </office:meta>
</office:document-meta>
</file>