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-0.22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7.805cm" fo:keep-together="auto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1.563cm" fo:keep-together="auto"/>
    </style:style>
    <style:style style:name="表格1.7" style:family="table-row">
      <style:table-row-properties style:min-row-height="1.57cm" fo:keep-together="auto"/>
    </style:style>
    <style:style style:name="表格1.8" style:family="table-row">
      <style:table-row-properties style:min-row-height="1.98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5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5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5pt" officeooo:paragraph-rsid="0004067a" style:font-size-asian="15pt" style:font-size-complex="15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大漢學校財團法人大漢技術學院</text:span><text:span text:style-name="T3">「庶務營繕組代結案」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創稿文號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">申請日期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公文主旨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代結案原因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請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單位主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庶務營繕組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總務長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核判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「公文製作銷號」申請單</dc:title>
    <meta:initial-creator>user</meta:initial-creator>
    <meta:creation-date>2015-04-24T08:19:00</meta:creation-date>
    <dc:date>2021-03-05T15:46:36.590000000</dc:date>
    <meta:print-date>2012-10-24T16:09:00</meta:print-date>
    <meta:editing-cycles>6</meta:editing-cycles>
    <meta:editing-duration>PT1M2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0" meta:word-count="61" meta:character-count="61" meta:non-whitespace-character-count="61"/>
  </office:meta>
</office:document-meta>
</file>