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9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style:min-row-height="8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style:min-row-height="8.0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>
        <style:tab-stops>
          <style:tab-stop style:position="5.865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style:line-height-at-least="0cm" fo:text-indent="5.433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style:font-name-asian="標楷體" style:font-size-asian="2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20pt" style:font-name-asian="標楷體" style:font-size-asian="2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大漢學校財團法人大漢技術學院</text:p>
      <text:p text:style-name="P9">校內災損情況通報表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損壞</text:p>
            <text:p text:style-name="P2">情況</text:p>
          </table:table-cell>
          <table:table-cell table:style-name="表格1.B1" office:value-type="string">
            <text:p text:style-name="P3"/>
          </table:table-cell>
        </table:table-row>
      </table:table>
      <text:p text:style-name="P7"/>
      <text:p text:style-name="P4">相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長康自立博士在大漢的生活照片集錦</dc:title>
    <meta:initial-creator>SuperXP</meta:initial-creator>
    <meta:creation-date>2020-05-11T15:45:00</meta:creation-date>
    <dc:date>2021-03-05T16:12:10.663000000</dc:date>
    <meta:print-date>2016-09-29T11:11:00</meta:print-date>
    <meta:editing-cycles>3</meta:editing-cycles>
    <meta:editing-duration>PT1M16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7" meta:word-count="33" meta:character-count="33" meta:non-whitespace-character-count="33"/>
  </office:meta>
</office:document-meta>
</file>