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fo:margin-left="-0.199cm" table:align="left" style:writing-mode="lr-tb"/>
    </style:style>
    <style:style style:name="表格1.A" style:family="table-column">
      <style:table-column-properties style:column-width="16.11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otte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dotted #000000" style:writing-mode="lr-tb"/>
    </style:style>
    <style:style style:name="表格1.3" style:family="table-row">
      <style:table-row-properties style:min-row-height="4.939cm" fo:keep-together="auto"/>
    </style:style>
    <style:style style:name="表格1.4" style:family="table-row">
      <style:table-row-properties style:min-row-height="0.607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none" fo:border-right="none" fo:border-top="0.5pt dotted #000000" fo:border-bottom="none" style:writing-mode="lr-tb"/>
    </style:style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fo:color="#ffffff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94cm" style:snap-to-layout-gri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7.578cm" fo:margin-right="0cm" fo:text-indent="-1.27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cm" fo:margin-bottom="0.353cm" loext:contextual-spacing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size="16pt" style:font-name-asian="標楷體" style:font-size-asian="16pt" style:font-name-complex="標楷體"/>
    </style:style>
    <style:style style:name="P16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style:font-name-asian="標楷體" style:font-name-complex="標楷體"/>
    </style:style>
    <style:style style:name="P17" style:family="paragraph" style:parent-style-name="副本">
      <style:paragraph-properties style:line-break="normal"/>
    </style:style>
    <style:style style:name="P18" style:family="paragraph" style:parent-style-name="Standard" style:master-page-name="Standard">
      <style:paragraph-properties fo:line-height="1.27cm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P19" style:family="paragraph" style:parent-style-name="主旨說明" style:list-style-name="">
      <style:paragraph-properties fo:margin-left="1.681cm" fo:margin-right="0cm" fo:text-indent="-1.12cm" style:auto-text-indent="false"/>
    </style:style>
    <style:style style:name="P20" style:family="paragraph" style:parent-style-name="主旨說明" style:list-style-name="">
      <style:paragraph-properties fo:margin-left="1.681cm" fo:margin-right="0cm" fo:text-indent="-1.12cm" style:auto-text-indent="false"/>
      <style:text-properties style:font-name="標楷體" fo:font-size="20pt" style:font-size-asian="20pt" style:font-name-complex="標楷體" style:font-size-complex="2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color="#0000ff" style:font-name="標楷體" style:font-name-asian="標楷體"/>
    </style:style>
    <style:style style:name="T6" style:family="text">
      <style:text-properties fo:color="#0000ff" style:font-name="標楷體" style:font-name-asian="標楷體" style:font-name-complex="標楷體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style:font-name-asian="Times New Roman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2" draw:name="框架1" text:anchor-type="char" svg:x="-0.635cm" svg:y="-1.905cm" svg:width="2.963cm" svg:height="1.588cm" draw:z-index="9"><draw:text-box><text:p text:style-name="P9"><text:bookmark text:name="副本標籤"/>副本</text:p></draw:text-box></draw:frame><draw:frame draw:style-name="fr3" draw:name="框架2" text:anchor-type="char" svg:x="10.781cm" svg:y="0.88cm" svg:width="4.921cm" svg:height="1.076cm" draw:z-index="8"><draw:text-box><text:p text:style-name="P3"><text:span text:style-name="T3">檔　　號：</text:span><text:span text:style-name="T4"><text:line-break/></text:span><text:span text:style-name="T3">保存年限：</text:span></text:p></draw:text-box></draw:frame><text:bookmark text:name="發文單位"/>大漢學校財團法人大漢技術學院 函<text:bookmark text:name="文稿"/>稿</text:p>
      <text:p text:style-name="P12">機關地址：97145花蓮縣新城鄉大漢村樹人街1號</text:p>
      <text:p text:style-name="P12">聯 絡 人：</text:p>
      <text:p text:style-name="P12">聯絡電話：03-8210</text:p>
      <text:p text:style-name="P12">電子信箱：</text:p>
      <text:p text:style-name="P13">受文者：<text:bookmark text:name="受文者"/></text:p>
      <text:p text:style-name="P10"><text:span text:style-name="T2">發文日期：</text:span><text:span text:style-name="T3">中華民國110</text:span><text:span text:style-name="T1">年</text:span><text:span text:style-name="T5">○○</text:span><text:span text:style-name="T1">月</text:span><text:span text:style-name="T5">○○</text:span><text:span text:style-name="T1">日</text:span></text:p>
      <text:p text:style-name="P10"><text:span text:style-name="T2">發文字號：漢山</text:span><text:span text:style-name="T6">○○</text:span><text:span text:style-name="T1">字第099000</text:span><text:span text:style-name="T5">○○○○</text:span><text:span text:style-name="T1">號</text:span></text:p>
      <text:p text:style-name="P6">速別：<text:bookmark text:name="速別"/></text:p>
      <text:p text:style-name="P6">密等及解密條件或保密期限：<text:bookmark text:name="密等"/></text:p>
      <text:p text:style-name="P6">附件：</text:p>
      <text:p text:style-name="P6"/>
      <text:p text:style-name="P14">主旨：</text:p>
      <text:p text:style-name="P15">說明：</text:p>
      <text:p text:style-name="P19"><text:bookmark text:name="歸檔"/>一、</text:p>
      <text:p text:style-name="P19">二、</text:p>
      <text:p text:style-name="P19">三、</text:p>
      <text:p text:style-name="P19"/>
      <text:p text:style-name="P16">正本：<text:bookmark text:name="正本"/></text:p>
      <text:p text:style-name="P17">副本：<text:bookmark text:name="副本"/></text:p>
      <text:p text:style-name="P17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會辦單位：</text:p>
          </table:table-cell>
        </table:table-row>
        <table:table-row table:style-name="表格1.1">
          <table:table-cell table:style-name="表格1.A2" office:value-type="string">
            <text:p text:style-name="P5"><text:bookmark text:name="決行"/>第一層決行</text:p>
          </table:table-cell>
        </table:table-row>
        <table:table-row table:style-name="表格1.3">
          <table:table-cell table:style-name="表格1.A2" office:value-type="string">
            <text:p text:style-name="P5">承辦單位　　　　　　　　　會辦單位　　　　　　　　　批示</text:p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</table:table-row>
      </table:table>
      <text:p text:style-name="P20">校長　宋　Ｏ　Ｏ</text:p>
      <text:p text:style-name="P17"/>
      <text:p text:style-name="P17"/>
      <text:p text:style-name="P17"><text:span text:style-name="T8"><text:s text:c="59"/></text:span><text:span text:style-name="T7">P-總</text:span><text:span text:style-name="T8">-</text:span><text:span text:style-name="T7">101-07A <text:s/></text:span></text:p>
      <text:p text:style-name="P4"><text:bookmark text:name="廳上行文"/><text:soft-page-break/><text:s text:c="21"/><text:bookmark text:name="分層決行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1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1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1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1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2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13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.199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中部辦公室</dc:title>
    <meta:initial-creator>賴肇煦</meta:initial-creator>
    <meta:creation-date>2020-04-09T15:12:00</meta:creation-date>
    <dc:date>2021-04-07T14:20:59.829000000</dc:date>
    <meta:print-date>2010-05-31T10:31:00</meta:print-date>
    <meta:editing-cycles>5</meta:editing-cycles>
    <meta:editing-duration>PT1M4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2" meta:paragraph-count="30" meta:word-count="173" meta:character-count="308" meta:non-whitespace-character-count="198"/>
  </office:meta>
</office:document-meta>
</file>