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4.939cm" fo:keep-together="auto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7.578cm" fo:margin-right="0cm" fo:text-indent="-1.27cm" style:auto-text-indent="false" style:snap-to-layout-grid="false"/>
    </style:style>
    <style:style style:name="P13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6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8" style:family="paragraph" style:parent-style-name="副本">
      <style:paragraph-properties style:line-break="normal"/>
    </style:style>
    <style:style style:name="P19" style:family="paragraph" style:parent-style-name="副本">
      <style:paragraph-properties style:line-break="normal"/>
      <style:text-properties style:font-name="Times New Roman" style:font-name-complex="Times New Roman"/>
    </style:style>
    <style:style style:name="P20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主旨說明" style:list-style-name="">
      <style:paragraph-properties fo:margin-left="1.681cm" fo:margin-right="0cm" fo:text-indent="-1.12cm" style:auto-text-indent="false"/>
      <style:text-properties style:font-name="標楷體" fo:font-size="20pt" style:font-size-asian="20pt" style:font-name-complex="標楷體" style:font-size-complex="2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ff" style:font-name="標楷體" style:font-name-asian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框架1" text:anchor-type="char" svg:x="-0.635cm" svg:y="-1.905cm" svg:width="2.963cm" svg:height="1.588cm" draw:z-index="5"><draw:text-box><text:p text:style-name="P9"><text:bookmark text:name="副本標籤"/>副本</text:p></draw:text-box></draw:frame><draw:frame draw:style-name="fr3" draw:name="框架2" text:anchor-type="char" svg:x="10.781cm" svg:y="0.88cm" svg:width="4.921cm" svg:height="1.076cm" draw:z-index="4"><draw:text-box><text:p text:style-name="P3"><text:span text:style-name="T5">檔　　號：</text:span><text:span text:style-name="T6"><text:line-break/></text:span><text:span text:style-name="T5">保存年限：</text:span></text:p></draw:text-box></draw:frame><text:bookmark text:name="發文單位"/>大漢學校財團法人大漢技術學院 函<text:bookmark text:name="文稿"/>稿</text:p>
      <text:p text:style-name="P13">機關地址：97145花蓮縣新城鄉大漢村樹人街1號</text:p>
      <text:p text:style-name="P12"><text:span text:style-name="T2">聯 絡 人：</text:span><text:span text:style-name="T1">○○○</text:span></text:p>
      <text:p text:style-name="P12"><text:span text:style-name="T2">聯絡電話：03-8210</text:span><text:span text:style-name="T1">○○</text:span></text:p>
      <text:p text:style-name="P12"><text:span text:style-name="T2">電子信箱：</text:span><text:span text:style-name="T1">○○○○○○</text:span></text:p>
      <text:p text:style-name="P14">受文者：<text:bookmark text:name="受文者"/></text:p>
      <text:p text:style-name="P10"><text:span text:style-name="T2">發文日期：</text:span><text:span text:style-name="T5">中華民國</text:span><text:span text:style-name="T7">○○○</text:span><text:span text:style-name="T1">年</text:span><text:span text:style-name="T7">○○</text:span><text:span text:style-name="T1">月</text:span><text:span text:style-name="T7">○○</text:span><text:span text:style-name="T1">日</text:span></text:p>
      <text:p text:style-name="P10"><text:span text:style-name="T2">發文字號：漢山</text:span><text:span text:style-name="T8">○○</text:span><text:span text:style-name="T1">字第1</text:span><text:span text:style-name="T7">○○</text:span><text:span text:style-name="T1">000</text:span><text:span text:style-name="T7">○○○○</text:span><text:span text:style-name="T1">號</text:span></text:p>
      <text:p text:style-name="P6">速別：<text:bookmark text:name="速別"/></text:p>
      <text:p text:style-name="P6">密等及解密條件或保密期限：<text:bookmark text:name="密等"/></text:p>
      <text:p text:style-name="P6">附件：</text:p>
      <text:p text:style-name="P6"/>
      <text:p text:style-name="P15"><text:span text:style-name="T3">主旨：</text:span><text:span text:style-name="T4">檢陳本校○○學年度第○學期全校實際參加學生團體保險人數明細及經費統整表1式3份、學生團體保險參加學生人數及保險費用明細表1份與一般生團體保險補助款領據1紙，請 <text:s/>核撥。</text:span></text:p>
      <text:p text:style-name="P16"><text:span text:style-name="T3">說明：</text:span><text:span text:style-name="T4">依 <text:s/>鈞部○○年○月○○日台訓（○）字第○○○○○○號函辦理。</text:span></text:p>
      <text:p text:style-name="P17"><text:bookmark text:name="歸檔"/><text:span text:style-name="T2">正本：</text:span><text:bookmark text:name="正本"/><text:span text:style-name="T2">教育部</text:span></text:p>
      <text:p text:style-name="P18">副本：<text:bookmark text:name="副本"/>本校衛保組</text:p>
      <text:p text:style-name="P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會辦單位：</text:p>
          </table:table-cell>
        </table:table-row>
        <table:table-row table:style-name="表格1.1">
          <table:table-cell table:style-name="表格1.A2" office:value-type="string">
            <text:p text:style-name="P5"><text:bookmark text:name="決行"/>第一層決行</text:p>
          </table:table-cell>
        </table:table-row>
        <table:table-row table:style-name="表格1.3">
          <table:table-cell table:style-name="表格1.A2" office:value-type="string">
            <text:p text:style-name="P5">承辦單位　　　　　　　　　會辦單位　　　　　　　　　批示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</table:table-row>
      </table:table>
      <text:p text:style-name="P21">校長　姚　Ｏ　Ｏ</text:p>
      <text:p text:style-name="P18"/>
      <text:p text:style-name="P19"><text:span text:style-name="T6"><text:s text:c="59"/></text:span>P-總<text:span text:style-name="T6">-</text:span>101-07A <text:s/></text:p>
      <text:p text:style-name="P4"><text:bookmark text:name="廳上行文"/><text:s text:c="21"/><text:bookmark text:name="分層決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1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0-04-09T15:27:00</meta:creation-date>
    <dc:date>2021-04-07T14:42:09.350000000</dc:date>
    <meta:print-date>2006-12-08T13:59:00</meta:print-date>
    <meta:editing-cycles>6</meta:editing-cycles>
    <meta:editing-duration>PT5M1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7" meta:word-count="302" meta:character-count="436" meta:non-whitespace-character-count="322"/>
  </office:meta>
</office:document-meta>
</file>