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3.046cm" fo:keep-together="auto"/>
    </style:style>
    <style:style style:name="表格1.4" style:family="table-row">
      <style:table-row-properties style:min-row-height="0.6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7.578cm" fo:margin-right="0cm" fo:text-indent="-1.27cm" style:auto-text-indent="false" style:snap-to-layout-grid="false"/>
    </style:style>
    <style:style style:name="P13" style:family="paragraph" style:parent-style-name="Standard">
      <style:paragraph-properties fo:margin-left="7.578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35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16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副本">
      <style:paragraph-properties style:line-break="normal"/>
    </style:style>
    <style:style style:name="P19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主旨說明" style:list-style-name="">
      <style:paragraph-properties fo:margin-left="1.681cm" fo:margin-right="0cm" fo:text-indent="-1.12cm" style:auto-text-indent="false"/>
    </style:style>
    <style:style style:name="P21" style:family="paragraph" style:parent-style-name="主旨說明" style:list-style-name="">
      <style:paragraph-properties fo:margin-left="0cm" fo:margin-right="0cm" fo:text-indent="0cm" style:auto-text-indent="false"/>
      <style:text-properties style:font-name="標楷體" fo:font-size="20pt" style:font-size-asian="20pt" style:font-name-complex="標楷體" style:font-size-complex="2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框架1" text:anchor-type="char" svg:x="-0.635cm" svg:y="-1.905cm" svg:width="2.963cm" svg:height="1.588cm" draw:z-index="5"><draw:text-box><text:p text:style-name="P9"><text:bookmark text:name="副本標籤"/>副本</text:p></draw:text-box></draw:frame><draw:frame draw:style-name="fr3" draw:name="框架2" text:anchor-type="char" svg:x="10.781cm" svg:y="0.88cm" svg:width="4.921cm" svg:height="1.076cm" draw:z-index="4"><draw:text-box><text:p text:style-name="P3"><text:span text:style-name="T8">檔　　號：</text:span><text:span text:style-name="T9"><text:line-break/></text:span><text:span text:style-name="T8">保存年限：</text:span></text:p></draw:text-box></draw:frame><text:bookmark text:name="發文單位"/>大漢學校財團法人大漢技術學院 函<text:bookmark text:name="文稿"/>稿</text:p>
      <text:p text:style-name="P13">機關地址：97145花蓮縣新城鄉大漢村樹人街1號</text:p>
      <text:p text:style-name="P12"><text:span text:style-name="T4">聯 絡 人：</text:span><text:span text:style-name="T2">○○○</text:span></text:p>
      <text:p text:style-name="P12"><text:span text:style-name="T4">聯絡電話：03-8210</text:span><text:span text:style-name="T2">○○</text:span></text:p>
      <text:p text:style-name="P12"><text:span text:style-name="T4">電子信箱：</text:span><text:span text:style-name="T2">○○○○○○</text:span></text:p>
      <text:p text:style-name="P14">受文者：<text:bookmark text:name="受文者"/></text:p>
      <text:p text:style-name="P10"><text:span text:style-name="T4">發文日期：</text:span><text:span text:style-name="T8">中華民國</text:span><text:span text:style-name="T10">○○○</text:span><text:span text:style-name="T2">年</text:span><text:span text:style-name="T10">○○</text:span><text:span text:style-name="T2">月</text:span><text:span text:style-name="T10">○○</text:span><text:span text:style-name="T2">日</text:span></text:p>
      <text:p text:style-name="P10"><text:span text:style-name="T4">發文字號：漢山</text:span><text:span text:style-name="T11">○○</text:span><text:span text:style-name="T2">字第1</text:span><text:span text:style-name="T10">○○</text:span><text:span text:style-name="T2">000</text:span><text:span text:style-name="T10">○○○○</text:span><text:span text:style-name="T2">號</text:span></text:p>
      <text:p text:style-name="P6">速別：<text:bookmark text:name="速別"/></text:p>
      <text:p text:style-name="P6">密等及解密條件或保密期限：<text:bookmark text:name="密等"/></text:p>
      <text:p text:style-name="P6">附件：原始憑證、收支結算表1份及退款支票1紙</text:p>
      <text:p text:style-name="P6"/>
      <text:p text:style-name="P15"><text:span text:style-name="T5">主旨：</text:span><text:span text:style-name="T6">檢陳本校○○處執行 <text:s/>鈞部補助「○○○○」之已修正原始憑證及收支結算表，並辦理退款事宜，請 <text:s/>准予結案。</text:span></text:p>
      <text:p text:style-name="P16">說明：</text:p>
      <text:p text:style-name="P20"><text:bookmark text:name="歸檔"/>一、<text:span text:style-name="T7">依 <text:s/>鈞部○○年○○月○○日○○（○）字第</text:span><text:span text:style-name="T1">○○○○</text:span><text:span text:style-name="T7">號函辦理。</text:span></text:p>
      <text:p text:style-name="P20">二、<text:span text:style-name="T7">退回場地費</text:span><text:span text:style-name="T1">○○○○</text:span><text:span text:style-name="T7">元整；主持費流用至內聘專題演講及圓桌座談鐘點費，流用原因參見收支結算表。</text:span></text:p>
      <text:p text:style-name="P20">三、<text:span text:style-name="T7">檢附原始憑證、收支結算表1份及退款支票1紙。</text:span></text:p>
      <text:p text:style-name="P17">正本：教育部</text:p>
      <text:p text:style-name="P18">副本：<text:span text:style-name="T7">本校○○處</text:span></text:p>
      <text:p text:style-name="P21"/>
      <text:p text:style-name="P21">校長　姚　Ｏ　Ｏ</text:p>
      <text:p text:style-name="P1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bookmark text:name="廳上行文"/>會辦單位：</text:p>
          </table:table-cell>
        </table:table-row>
        <table:table-row table:style-name="表格1.1">
          <table:table-cell table:style-name="表格1.A2" office:value-type="string">
            <text:p text:style-name="P5"><text:bookmark text:name="決行"/>第一層決行</text:p>
          </table:table-cell>
        </table:table-row>
        <table:table-row table:style-name="表格1.3">
          <table:table-cell table:style-name="表格1.A2" office:value-type="string">
            <text:p text:style-name="P5">承辦單位　　　　　　　　　會辦單位　　　　　　　　　批示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</table:table-row>
      </table:table>
      <text:p text:style-name="P4"><text:s text:c="18"/><text:bookmark text:name="分層決行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1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新細明體1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text:span text:style-name="Page_20_Number"><text:span text:style-name="MT2">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20-04-09T15:29:00</meta:creation-date>
    <dc:date>2021-04-07T14:43:05.147000000</dc:date>
    <meta:print-date>2006-12-08T13:59:00</meta:print-date>
    <meta:editing-cycles>4</meta:editing-cycles>
    <meta:generator>NDC_ODF_Application_Tools/1.0.2$Windows_X86_64 LibreOffice_project/e7b18eac6983b57cd36244d0d7751dceefe72182</meta:generator>
    <meta:editing-duration>PT48S</meta:editing-duration>
    <meta:document-statistic meta:table-count="1" meta:image-count="0" meta:object-count="0" meta:page-count="1" meta:paragraph-count="29" meta:word-count="356" meta:character-count="421" meta:non-whitespace-character-count="368"/>
  </office:meta>
</office:document-meta>
</file>