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5in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6" style:parent-style-name="Standard" style:family="paragraph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8" style:parent-style-name="Standard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Times New Roman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26" style:parent-style-name="Standard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style:snap-to-layout-grid="false" fo:margin-left="2.9833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style:snap-to-layout-grid="false" fo:margin-left="2.9833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style:snap-to-layout-grid="false" fo:margin-left="2.9833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style:snap-to-layout-grid="false" fo:margin-bottom="0.1388in"/>
      <style:text-properties style:font-name="標楷體" style:font-name-asian="標楷體" style:font-name-complex="標楷體" fo:font-size="16pt" style:font-size-asian="16pt"/>
    </style:style>
    <style:style style:name="P42" style:parent-style-name="Standard" style:family="paragraph">
      <style:paragraph-properties style:snap-to-layout-grid="false" fo:line-height="0.1944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style:snap-to-layout-grid="false" fo:line-height="0.1944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color="#0000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style:snap-to-layout-grid="false" fo:line-height="0.1944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line-break="normal" style:snap-to-layout-grid="false" fo:line-height="0.3472in" fo:margin-left="0.6652in" fo:text-indent="-0.66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Standard" style:family="paragraph">
      <style:paragraph-properties style:line-break="normal"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" style:parent-style-name="主旨說明" style:family="paragraph">
      <style:paragraph-properties fo:margin-left="0.6618in" fo:text-indent="-0.4409in">
        <style:tab-stops/>
      </style:paragraph-properties>
    </style:style>
    <style:style style:name="T82" style:parent-style-name="預設段落字型" style:family="text">
      <style:text-properties style:font-name="標楷體" style:font-name-complex="標楷體"/>
    </style:style>
    <style:style style:name="T83" style:parent-style-name="預設段落字型" style:family="text">
      <style:text-properties style:font-name="標楷體" style:font-name-complex="標楷體"/>
    </style:style>
    <style:style style:name="T84" style:parent-style-name="預設段落字型" style:family="text">
      <style:text-properties style:font-name="標楷體" style:font-name-complex="標楷體"/>
    </style:style>
    <style:style style:name="T85" style:parent-style-name="預設段落字型" style:family="text">
      <style:text-properties style:font-name="標楷體" style:font-name-complex="標楷體"/>
    </style:style>
    <style:style style:name="T86" style:parent-style-name="預設段落字型" style:family="text">
      <style:text-properties style:font-name="標楷體" style:font-name-complex="標楷體"/>
    </style:style>
    <style:style style:name="P87" style:parent-style-name="主旨說明" style:family="paragraph">
      <style:paragraph-properties fo:margin-left="0.6618in" fo:text-indent="-0.4409in">
        <style:tab-stops/>
      </style:paragraph-properties>
    </style:style>
    <style:style style:name="T88" style:parent-style-name="預設段落字型" style:family="text">
      <style:text-properties style:font-name="標楷體" style:font-name-complex="標楷體"/>
    </style:style>
    <style:style style:name="T89" style:parent-style-name="預設段落字型" style:family="text">
      <style:text-properties style:font-name="標楷體" style:font-name-complex="標楷體"/>
    </style:style>
    <style:style style:name="T90" style:parent-style-name="預設段落字型" style:family="text">
      <style:text-properties style:font-name="標楷體" style:font-name-complex="標楷體"/>
    </style:style>
    <style:style style:name="T91" style:parent-style-name="預設段落字型" style:family="text">
      <style:text-properties style:font-name="標楷體" style:font-name-complex="標楷體"/>
    </style:style>
    <style:style style:name="T92" style:parent-style-name="預設段落字型" style:family="text">
      <style:text-properties style:font-name="標楷體" style:font-name-complex="標楷體"/>
    </style:style>
    <style:style style:name="T93" style:parent-style-name="預設段落字型" style:family="text">
      <style:text-properties style:font-name="標楷體" style:font-name-complex="標楷體"/>
    </style:style>
    <style:style style:name="T94" style:parent-style-name="預設段落字型" style:family="text">
      <style:text-properties style:font-name="標楷體" style:font-name-complex="標楷體"/>
    </style:style>
    <style:style style:name="T95" style:parent-style-name="預設段落字型" style:family="text">
      <style:text-properties style:font-name="標楷體" style:font-name-complex="標楷體"/>
    </style:style>
    <style:style style:name="T96" style:parent-style-name="預設段落字型" style:family="text">
      <style:text-properties style:font-name="標楷體" style:font-name-complex="標楷體"/>
    </style:style>
    <style:style style:name="T97" style:parent-style-name="預設段落字型" style:family="text">
      <style:text-properties style:font-name="標楷體" style:font-name-complex="標楷體"/>
    </style:style>
    <style:style style:name="T98" style:parent-style-name="預設段落字型" style:family="text">
      <style:text-properties style:font-name="標楷體" style:font-name-complex="標楷體"/>
    </style:style>
    <style:style style:name="T99" style:parent-style-name="預設段落字型" style:family="text">
      <style:text-properties style:font-name="標楷體" style:font-name-complex="標楷體"/>
    </style:style>
    <style:style style:name="T100" style:parent-style-name="預設段落字型" style:family="text">
      <style:text-properties style:font-name="標楷體" style:font-name-complex="標楷體"/>
    </style:style>
    <style:style style:name="P101" style:parent-style-name="主旨說明" style:family="paragraph">
      <style:paragraph-properties fo:margin-left="0.6618in" fo:text-indent="-0.4409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/>
    </style:style>
    <style:style style:name="T103" style:parent-style-name="預設段落字型" style:family="text">
      <style:text-properties style:font-name="標楷體" style:font-name-complex="標楷體"/>
    </style:style>
    <style:style style:name="T104" style:parent-style-name="預設段落字型" style:family="text">
      <style:text-properties style:font-name="標楷體" style:font-name-complex="標楷體"/>
    </style:style>
    <style:style style:name="P105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line-break="normal" style:punctuation-wrap="simple" style:snap-to-layout-grid="false" fo:margin-top="0.0833in" fo:margin-left="0.5in" fo:text-indent="-0.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副本" style:family="paragraph">
      <style:paragraph-properties style:line-break="normal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P113" style:parent-style-name="副本" style:family="paragraph">
      <style:paragraph-properties style:line-break="normal" fo:margin-left="0in" fo:text-indent="0in">
        <style:tab-stops/>
      </style:paragraph-properties>
    </style:style>
    <style:style style:name="TableColumn115" style:family="table-column">
      <style:table-column-properties style:column-width="6.3444in" style:use-optimal-column-width="false"/>
    </style:style>
    <style:style style:name="Table114" style:family="table">
      <style:table-properties style:width="6.3444in" fo:margin-left="-0.078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18" style:parent-style-name="主旨說明" style:family="paragraph">
      <style:paragraph-properties fo:margin-left="0.6618in" fo:text-indent="-0.4409in">
        <style:tab-stops/>
      </style:paragraph-properties>
      <style:text-properties style:font-name="標楷體" style:font-name-complex="標楷體" fo:font-size="20pt" style:font-size-asian="20pt" style:font-size-complex="20pt"/>
    </style:style>
    <style:style style:name="P119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dotted #000000" fo:padding-top="0in" fo:padding-left="0.075in" fo:padding-bottom="0in" fo:padding-right="0.075in"/>
    </style:style>
    <style:style style:name="P123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124" style:family="table-row">
      <style:table-row-properties style:min-row-height="1.4513in" style:use-optimal-row-height="false"/>
    </style:style>
    <style:style style:name="TableCell125" style:family="table-cell">
      <style:table-cell-properties fo:border="0.0069in dotted #000000" fo:padding-top="0in" fo:padding-left="0.075in" fo:padding-bottom="0in" fo:padding-right="0.075in"/>
    </style:style>
    <style:style style:name="P126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127" style:family="table-row">
      <style:table-row-properties style:min-row-height="0.2388in" style:use-optimal-row-height="false"/>
    </style:style>
    <style:style style:name="TableCell128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5" draw:id="id4" draw:style-name="a5" draw:name="框架1" text:anchor-type="paragraph" svg:x="-0.25in" svg:y="-0.75in" svg:width="0.59097in" svg:height="0.625in" style:rel-width="scale" style:rel-height="scale"><draw:text-box><text:p text:style-name="P16"><text:bookmark-start text:name="副本標籤"/><text:bookmark-end text:name="副本標籤"/>副本</text:p></draw:text-box><svg:title/><svg:desc/></draw:frame></text:span><text:span text:style-name="T17"><draw:frame draw:z-index="4" draw:id="id5" draw:style-name="a6" draw:name="框架2" text:anchor-type="paragraph" svg:x="4.24449in" svg:y="0.34646in" svg:width="6.29861in" svg:height="0.42361in" style:rel-width="scale" style:rel-height="scale"><draw:text-box><text:p text:style-name="P18"><text:span text:style-name="T19">檔　　號：</text:span><text:span text:style-name="T20"><text:line-break/></text:span><text:span text:style-name="T21">保存年限：</text:span></text:p></draw:text-box><svg:title/><svg:desc/></draw:frame></text:span><text:bookmark-start text:name="發文單位"/><text:bookmark-end text:name="發文單位"/><text:span text:style-name="T22">大漢學校財團法人大漢技術學院</text:span><text:span text:style-name="T23"><text:s/></text:span><text:span text:style-name="T24">函</text:span><text:bookmark-start text:name="文稿"/><text:bookmark-end text:name="文稿"/><text:span text:style-name="T25">稿</text:span></text:p>
      <text:p text:style-name="P26">機關地址：97145花蓮縣新城鄉大漢村樹人街1號</text:p>
      <text:p text:style-name="P27"><text:span text:style-name="T28">聯</text:span><text:span text:style-name="T29"><text:s/></text:span><text:span text:style-name="T30">絡</text:span><text:span text:style-name="T31"><text:s/></text:span><text:span text:style-name="T32">人：</text:span><text:span text:style-name="T33">○○○</text:span></text:p>
      <text:p text:style-name="P34"><text:span text:style-name="T35">聯絡電話：</text:span><text:span text:style-name="T36">03-8210</text:span><text:span text:style-name="T37">○○</text:span></text:p>
      <text:p text:style-name="P38"><text:span text:style-name="T39">電子信箱：</text:span><text:span text:style-name="T40">○○○○○○○○</text:span></text:p>
      <text:p text:style-name="P41">受文者：<text:bookmark-start text:name="受文者"/><text:bookmark-end text:name="受文者"/></text:p>
      <text:p text:style-name="P42"><text:span text:style-name="T43">發文日期：</text:span><text:span text:style-name="T44">中華民國</text:span><text:span text:style-name="T45">○○○</text:span><text:span text:style-name="T46">年</text:span><text:span text:style-name="T47">○○</text:span><text:span text:style-name="T48">月</text:span><text:span text:style-name="T49">○○</text:span><text:span text:style-name="T50">日</text:span></text:p>
      <text:p text:style-name="P51"><text:span text:style-name="T52">發文字號：漢輝</text:span><text:span text:style-name="T53">○○</text:span><text:span text:style-name="T54">字第</text:span><text:span text:style-name="T55">1</text:span><text:span text:style-name="T56">○○</text:span><text:span text:style-name="T57">000</text:span><text:span text:style-name="T58">○○○○</text:span><text:span text:style-name="T59">號</text:span></text:p>
      <text:p text:style-name="P60">速別：<text:bookmark-start text:name="速別"/><text:bookmark-end text:name="速別"/></text:p>
      <text:p text:style-name="P61">密等及解密條件或保密期限：<text:bookmark-start text:name="密等"/><text:bookmark-end text:name="密等"/></text:p>
      <text:p text:style-name="P62"><text:span text:style-name="T63">附件：「</text:span><text:span text:style-name="T64">○○○○</text:span><text:span text:style-name="T65">」課程進度表</text:span><text:span text:style-name="T66">1</text:span><text:span text:style-name="T67">份</text:span></text:p>
      <text:p text:style-name="P68"/>
      <text:p text:style-name="P69"><text:span text:style-name="T70">主旨：</text:span><text:span text:style-name="T71">本校</text:span><text:span text:style-name="T72">○○○○</text:span><text:span text:style-name="T73">學系為配合「</text:span><text:span text:style-name="T74">○○○○</text:span><text:span text:style-name="T75">」課程學習需要（如附件），擬前往</text:span><text:span text:style-name="T76"><text:s text:c="2"/></text:span><text:span text:style-name="T77">貴公司參觀，敬請同意並派員說明，請</text:span><text:span text:style-name="T78"><text:s text:c="2"/></text:span><text:span text:style-name="T79">查照。</text:span></text:p>
      <text:p text:style-name="P80">說明：</text:p>
      <text:p text:style-name="P81"><text:bookmark-start text:name="歸檔"/><text:bookmark-end text:name="歸檔"/>一、<text:span text:style-name="T82">素仰</text:span><text:span text:style-name="T83"><text:s text:c="2"/></text:span><text:span text:style-name="T84">貴公司為</text:span><text:span text:style-name="T85">○○○○○○○○○○○</text:span><text:span text:style-name="T86">，堪為實務圭表。</text:span></text:p>
      <text:p text:style-name="P87">二、<text:span text:style-name="T88">參訪時間：</text:span><text:span text:style-name="T89">○○</text:span><text:span text:style-name="T90">年</text:span><text:span text:style-name="T91">○○</text:span><text:span text:style-name="T92">月</text:span><text:span text:style-name="T93">○○</text:span><text:span text:style-name="T94">日</text:span><text:span text:style-name="T95">○○</text:span><text:span text:style-name="T96">時</text:span><text:span text:style-name="T97">○○</text:span><text:span text:style-name="T98">分至</text:span><text:span text:style-name="T99">○○</text:span><text:span text:style-name="T100">時。</text:span></text:p>
      <text:p text:style-name="P101">三、<text:span text:style-name="T102">參訪人數：師生合計</text:span><text:span text:style-name="T103">○○</text:span><text:span text:style-name="T104">人。</text:span></text:p>
      <text:p text:style-name="P105"><text:s text:c="2"/>四、本案聯絡人為承辦教師○○○副教授。</text:p>
      <text:p text:style-name="P106"><text:span text:style-name="T107">正本：</text:span><text:bookmark-start text:name="正本"/><text:bookmark-end text:name="正本"/><text:span text:style-name="T108">○○</text:span><text:span text:style-name="T109">公司</text:span></text:p>
      <text:p text:style-name="P110">副本：<text:bookmark-start text:name="副本"/><text:bookmark-end text:name="副本"/>本校<text:span text:style-name="T111">○○○○</text:span><text:span text:style-name="T112">學系</text:span>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校長　姚　Ｏ　Ｏ</text:p>
            <text:p text:style-name="P119"/>
            <text:p text:style-name="P120">會辦單位：</text:p>
          </table:table-cell>
        </table:table-row>
        <table:table-row table:style-name="TableRow121">
          <table:table-cell table:style-name="TableCell122">
            <text:p text:style-name="P123"><text:bookmark-start text:name="決行"/><text:bookmark-end text:name="決行"/>第一層決行</text:p>
          </table:table-cell>
        </table:table-row>
        <table:table-row table:style-name="TableRow124">
          <table:table-cell table:style-name="TableCell125">
            <text:p text:style-name="P126">承辦單位　　　　　　　　　會辦單位　　　　　　　　　批示</text:p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</table:table>
      <text:p text:style-name="P130"><text:bookmark-start text:name="廳上行文"/><text:bookmark-end text:name="廳上行文"/><text:span text:style-name="T131"><text:s text:c="21"/></text:span><text:bookmark-start text:name="分層決行"/><text:bookmark-end text:name="分層決行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Textbodyindent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fo:hyphenate="false"/>
    </style:style>
    <style:style style:name="主旨說明" style:display-name="主旨說明" style:family="paragraph" style:parent-style-name="說明" style:list-style-name="WW8Num11">
      <style:paragraph-properties fo:line-height="0.3472in"/>
      <style:text-properties style:font-name="Times New Roman" style:font-name-complex="Times New Roman" style:font-size-complex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（" style:num-suffix="）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P9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0" style:parent-style-name="頁碼" style:family="text">
      <style:text-properties style:font-name="標楷體" style:font-name-asian="標楷體" style:font-name-complex="標楷體"/>
    </style:style>
    <style:style style:name="T11" style:parent-style-name="頁碼" style:family="text">
      <style:text-properties style:font-name="標楷體" style:font-name-asian="標楷體" style:font-name-complex="標楷體"/>
    </style:style>
    <style:style style:name="T12" style:parent-style-name="頁碼" style:family="text">
      <style:text-properties style:font-name="標楷體" style:font-name-asian="標楷體" style:font-name-complex="標楷體"/>
    </style:style>
    <style:style style:name="T13" style:parent-style-name="頁碼" style:family="text">
      <style:text-properties style:font-name="標楷體" style:font-name-asian="標楷體" style:font-name-complex="標楷體"/>
    </style:style>
    <style:style style:name="T14" style:parent-style-name="頁碼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background" draw:fill="none" draw:stroke="dash" draw:stroke-dash="a0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in" svg:y1="0.60906in" svg:x2="-0.3937in" svg:y2="10.27503in" draw:z-index="251660288" draw:id="id0" draw:style-name="a1" draw:name="直線接點 1" text:anchor-type="paragraph"><svg:title/><svg:desc/></draw:connector></text:span><text:span text:style-name="T4"><draw:frame draw:z-index="251659264" draw:id="id1" draw:style-name="a2" draw:name="框架4" text:anchor-type="paragraph" svg:x="-0.46732in" svg:y="5.77205in" svg:width="0.13958in" svg:height="0.15625in" style:rel-width="scale" style:rel-height="scale"><draw:text-box><text:p text:style-name="P5">訂</text:p></draw:text-box><svg:title/><svg:desc/></draw:frame></text:span><text:span text:style-name="T6"><draw:frame draw:z-index="251661312" draw:id="id2" draw:style-name="a3" draw:name="框架5" text:anchor-type="paragraph" svg:x="-0.46732in" svg:y="3.83543in" svg:width="0.13958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draw:frame draw:z-index="251663360" draw:id="id3" draw:style-name="a4" draw:name="框架3" text:anchor-type="paragraph" svg:x="-0.46732in" svg:y="7.72717in" svg:width="0.13958in" svg:height="0.15625in" style:rel-width="scale" style:rel-height="scale"><draw:text-box><text:p text:style-name="P9">線</text:p></draw:text-box><svg:title/><svg:desc/></draw:frame><text:span text:style-name="T10">第</text:span><text:span text:style-name="T11"><text:page-number text:fixed="false">1</text:page-number></text:span><text:span text:style-name="T12">頁　共</text:span><text:span text:style-name="T13"><text:page-count style:num-format="1">1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Dahan</dc:creator>
    <meta:creation-date>2020-04-09T15:30:00Z</meta:creation-date>
    <dc:date>2024-03-20T02:02:00Z</dc:date>
    <meta:print-date>2006-12-08T13:59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