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F0000012C0C55F68C282DE43FE.png" manifest:media-type="image/png"/>
  <manifest:file-entry manifest:full-path="Pictures/100002010000173C0000173C3C6B453042502C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2" style:family="paragraph" style:parent-style-name="Standard">
      <style:paragraph-properties fo:text-align="justify" style:justify-single-word="false"/>
      <style:text-properties officeooo:paragraph-rsid="00224097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28pt" officeooo:paragraph-rsid="00224097" style:font-name-asian="標楷體" style:font-size-asian="28pt" style:font-name-complex="標楷體" style:font-size-complex="28pt"/>
    </style:style>
    <style:style style:name="P4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影像2" text:anchor-type="paragraph" svg:x="5.281cm" svg:y="-1.886cm" svg:width="3.893cm" svg:height="3.893cm" draw:z-index="3"><draw:image xlink:href="Pictures/100002010000173C0000173C3C6B453042502CD1.png" xlink:type="simple" xlink:show="embed" xlink:actuate="onLoad"/></draw:frame><draw:frame draw:style-name="fr3" draw:name="影像1" text:anchor-type="paragraph" svg:x="-3.175cm" svg:y="-2.54cm" svg:width="20.999cm" svg:height="29.672cm" draw:z-index="2"><draw:image xlink:href="Pictures/1000020100000DF0000012C0C55F68C282DE43FE.png" xlink:type="simple" xlink:show="embed" xlink:actuate="onLoad"/></draw:frame><draw:frame draw:style-name="fr1" draw:name="框架2" text:anchor-type="char" svg:x="8.557cm" svg:y="7.07cm" svg:width="6.294cm" svg:height="1.09cm" draw:z-index="0"><draw:text-box><text:p text:style-name="P1">(101)漢山謝字第1175號</text:p></draw:text-box></draw:frame><draw:frame draw:style-name="fr1" draw:name="框架1" text:anchor-type="char" svg:x="0.321cm" svg:y="9.977cm" svg:width="17.503cm" svg:height="3.688cm" draw:z-index="1"><draw:text-box><text:p text:style-name="P2"><text:span text:style-name="T1">茲感謝</text:span><text:span text:style-name="T2">○○○書局</text:span><text:span text:style-name="T1">捐贈圖書一批</text:span></text:p><text:p text:style-name="P3">，予本校圖書館，特致此狀，敬</text:p><text:p text:style-name="P3">申謝忱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g-Ho Huang</meta:initial-creator>
    <meta:creation-date>2020-04-09T15:34:00</meta:creation-date>
    <dc:date>2021-06-21T08:37:18.404000000</dc:date>
    <meta:print-date>2021-06-17T09:39:26.290000000</meta:print-date>
    <meta:editing-cycles>8</meta:editing-cycles>
    <meta:generator>NDC_ODF_Application_Tools/1.0.2$Windows_X86_64 LibreOffice_project/e7b18eac6983b57cd36244d0d7751dceefe72182</meta:generator>
    <meta:editing-duration>PT21M2S</meta:editing-duration>
    <meta:document-statistic meta:table-count="0" meta:image-count="2" meta:object-count="0" meta:page-count="1" meta:paragraph-count="4" meta:word-count="40" meta:character-count="47" meta:non-whitespace-character-count="47"/>
  </office:meta>
</office:document-meta>
</file>