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3.687cm" fo:keep-together="auto"/>
    </style:style>
    <style:style style:name="表格1.4" style:family="table-row">
      <style:table-row-properties style:min-row-height="0.6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7.578cm" fo:margin-right="0cm" fo:text-indent="-1.27cm" style:auto-text-indent="false" style:snap-to-layout-grid="false"/>
    </style:style>
    <style:style style:name="P14" style:family="paragraph" style:parent-style-name="Standard">
      <style:paragraph-properties fo:margin-left="7.578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353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</style:style>
    <style:style style:name="P17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</style:style>
    <style:style style:name="P19" style:family="paragraph" style:parent-style-name="副本">
      <style:paragraph-properties style:line-break="normal"/>
    </style:style>
    <style:style style:name="P20" style:family="paragraph" style:parent-style-name="副本">
      <style:paragraph-properties fo:margin-left="0cm" fo:margin-right="0cm" fo:text-indent="0cm" style:auto-text-indent="false" style:line-break="normal"/>
    </style:style>
    <style:style style:name="P21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22" style:family="paragraph" style:parent-style-name="主旨說明" style:list-style-name="">
      <style:paragraph-properties fo:margin-left="1.681cm" fo:margin-right="0cm" fo:text-indent="-1.12cm" style:auto-text-indent="false"/>
    </style:style>
    <style:style style:name="P23" style:family="paragraph" style:parent-style-name="主旨說明" style:list-style-name="">
      <style:paragraph-properties fo:margin-left="1.681cm" fo:margin-right="0cm" fo:text-indent="-1.12cm" style:auto-text-indent="false"/>
      <style:text-properties style:font-name="標楷體" fo:font-size="20pt" style:font-size-asian="20pt" style:font-name-complex="標楷體" style:font-size-complex="20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color="#0000ff" style:font-name="標楷體" style:font-name-asian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框架1" text:anchor-type="char" svg:x="-0.635cm" svg:y="-1.905cm" svg:width="2.963cm" svg:height="1.588cm" draw:z-index="5"><draw:text-box><text:p text:style-name="P10"><text:bookmark text:name="副本標籤"/>副本</text:p></draw:text-box></draw:frame><draw:frame draw:style-name="fr3" draw:name="框架2" text:anchor-type="char" svg:x="10.781cm" svg:y="0.88cm" svg:width="4.921cm" svg:height="1.076cm" draw:z-index="4"><draw:text-box><text:p text:style-name="P3"><text:span text:style-name="T7">檔　　號：</text:span><text:span text:style-name="T8"><text:line-break/></text:span><text:span text:style-name="T7">保存年限：</text:span></text:p></draw:text-box></draw:frame><text:bookmark text:name="發文單位"/>大漢學校財團法人大漢技術學院 函<text:bookmark text:name="文稿"/>稿</text:p>
      <text:p text:style-name="P14">機關地址：97145花蓮縣新城鄉大漢村樹人街1號</text:p>
      <text:p text:style-name="P13"><text:span text:style-name="T3">聯 絡 人：</text:span><text:span text:style-name="T2">○○○</text:span></text:p>
      <text:p text:style-name="P13"><text:span text:style-name="T3">聯絡電話：03-8210</text:span><text:span text:style-name="T2">○○</text:span></text:p>
      <text:p text:style-name="P13"><text:span text:style-name="T3">電子信箱：</text:span><text:span text:style-name="T2">○○○○○○○○</text:span></text:p>
      <text:p text:style-name="P15">受文者：<text:bookmark text:name="受文者"/></text:p>
      <text:p text:style-name="P11"><text:span text:style-name="T3">發文日期：</text:span><text:span text:style-name="T7">中華民國</text:span><text:span text:style-name="T9">○○○</text:span><text:span text:style-name="T2">年</text:span><text:span text:style-name="T9">○○</text:span><text:span text:style-name="T2">月</text:span><text:span text:style-name="T9">○○</text:span><text:span text:style-name="T2">日</text:span></text:p>
      <text:p text:style-name="P11"><text:span text:style-name="T3">發文字號：漢山</text:span><text:span text:style-name="T10">○○</text:span><text:span text:style-name="T2">字第1</text:span><text:span text:style-name="T9">○○</text:span><text:span text:style-name="T2">000</text:span><text:span text:style-name="T9">○○○○</text:span><text:span text:style-name="T2">號</text:span></text:p>
      <text:p text:style-name="P6">速別：<text:bookmark text:name="速別"/></text:p>
      <text:p text:style-name="P6">密等及解密條件或保密期限：<text:bookmark text:name="密等"/></text:p>
      <text:p text:style-name="P11"><text:span text:style-name="T3">附件：「</text:span><text:span text:style-name="T2">○○○○</text:span><text:span text:style-name="T3">」課程進度表1份</text:span></text:p>
      <text:p text:style-name="P6"/>
      <text:p text:style-name="P16"><text:span text:style-name="T4">主旨：</text:span><text:span text:style-name="T5">本校○○○○學系為配合「○○○○」課程學習需要（如附件），擬前往 <text:s/>貴公司參觀，敬請同意並派員說明，請 <text:s/>查照。</text:span></text:p>
      <text:p text:style-name="P17">說明：</text:p>
      <text:p text:style-name="P22"><text:bookmark text:name="歸檔"/>一、<text:span text:style-name="T6">素仰 <text:s/>貴公司為○○○○○○○○○○○，堪為實務圭表。</text:span></text:p>
      <text:p text:style-name="P22">二、<text:span text:style-name="T6">參訪時間：○○年○○月○○日○○時○○分至○○時。</text:span></text:p>
      <text:p text:style-name="P22">三、<text:span text:style-name="T6">參訪人數：師生合計○○人。</text:span></text:p>
      <text:p text:style-name="P9"><text:s text:c="2"/>四、本案聯絡人為承辦教師○○○副教授。</text:p>
      <text:p text:style-name="P18"><text:span text:style-name="T3">正本：</text:span><text:bookmark text:name="正本"/><text:span text:style-name="T2">○○公司</text:span></text:p>
      <text:p text:style-name="P19">副本：<text:bookmark text:name="副本"/>本校<text:span text:style-name="T1">○○○○學系</text:span></text:p>
      <text:p text:style-name="P2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校長　姚　Ｏ　Ｏ</text:p>
            <text:p text:style-name="P7"/>
            <text:p text:style-name="P7">會辦單位：</text:p>
          </table:table-cell>
        </table:table-row>
        <table:table-row table:style-name="表格1.1">
          <table:table-cell table:style-name="表格1.A2" office:value-type="string">
            <text:p text:style-name="P5"><text:bookmark text:name="決行"/>第一層決行</text:p>
          </table:table-cell>
        </table:table-row>
        <table:table-row table:style-name="表格1.3">
          <table:table-cell table:style-name="表格1.A2" office:value-type="string">
            <text:p text:style-name="P5">承辦單位　　　　　　　　　會辦單位　　　　　　　　　批示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</table:table-row>
      </table:table>
      <text:p text:style-name="P4"><text:bookmark text:name="廳上行文"/><text:s text:c="21"/><text:bookmark text:name="分層決行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1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20-04-09T15:30:00</meta:creation-date>
    <dc:date>2021-04-07T14:43:30.300000000</dc:date>
    <meta:print-date>2006-12-08T13:59:00</meta:print-date>
    <meta:editing-cycles>4</meta:editing-cycles>
    <meta:generator>NDC_ODF_Application_Tools/1.0.2$Windows_X86_64 LibreOffice_project/e7b18eac6983b57cd36244d0d7751dceefe72182</meta:generator>
    <meta:editing-duration>PT43S</meta:editing-duration>
    <meta:document-statistic meta:table-count="1" meta:image-count="0" meta:object-count="0" meta:page-count="1" meta:paragraph-count="30" meta:word-count="347" meta:character-count="416" meta:non-whitespace-character-count="359"/>
  </office:meta>
</office:document-meta>
</file>