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3F0000013F6DB94F25A025E87D.png" manifest:media-type="image/png"/>
  <manifest:file-entry manifest:full-path="Pictures/100000000000071800000A16984EF36B9093A9A6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P1" style:family="paragraph" style:parent-style-name="Text_20_body">
      <style:text-properties style:font-name="Times New Roman" fo:font-size="24pt" style:font-size-asian="24pt"/>
    </style:style>
    <style:style style:name="P2" style:family="paragraph" style:parent-style-name="Standard">
      <style:paragraph-properties fo:margin-left="0.859cm" fo:margin-right="0cm" fo:text-align="justify" style:justify-single-word="false" fo:text-indent="0cm" style:auto-text-indent="false">
        <style:tab-stops/>
      </style:paragraph-properties>
    </style:style>
    <style:style style:name="P3" style:family="paragraph" style:parent-style-name="Standard">
      <style:paragraph-properties fo:margin-left="0cm" fo:margin-right="0.924cm" fo:text-indent="0cm" style:auto-text-indent="false"/>
    </style:style>
    <style:style style:name="P4" style:family="paragraph" style:parent-style-name="Text_20_body" style:master-page-name="MP0">
      <style:paragraph-properties style:page-number="auto" fo:break-before="page"/>
    </style:style>
    <style:style style:name="P5" style:family="paragraph">
      <loext:graphic-properties draw:fill="none"/>
    </style:style>
    <style:style style:name="T1" style:family="text">
      <style:text-properties style:font-name="標楷體" fo:font-size="28pt" style:font-name-asian="標楷體" style:font-size-asian="28pt" style:font-name-complex="標楷體" style:font-size-complex="28pt"/>
    </style:style>
    <style:style style:name="T2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3" style:family="text">
      <style:text-properties style:font-name="標楷體" fo:font-size="28pt" fo:letter-spacing="0.088cm" style:font-name-asian="標楷體" style:font-size-asian="28pt" style:font-name-complex="標楷體" style:font-size-complex="28pt"/>
    </style:style>
    <style:style style:name="T4" style:family="text">
      <style:text-properties style:font-name="標楷體" fo:font-size="16pt" style:font-name-asian="標楷體" style:font-size-asian="16pt" style:font-name-complex="微軟正黑體" style:font-size-complex="13pt"/>
    </style:style>
    <style:style style:name="T5" style:family="text">
      <style:text-properties style:font-name="Times New Roman" fo:font-size="16pt" style:font-name-asian="標楷體" style:font-size-asian="16pt" style:font-size-complex="13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middle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center" style:horizontal-rel="page-content" draw:wrap-influence-on-position="once-concurrent" style:flow-with-text="false"/>
    </style:style>
    <style:style style:name="gr2" style:family="graphic">
      <style:graphic-properties draw:stroke="none" draw:fill="none" draw:luminance="0%" draw:contrast="0%" fo:clip="rect(0cm, 0cm, 0cm, 0cm)" draw:image-opacity="100%" style:mirror="none" style:run-through="background"/>
    </style:style>
    <style:style style:name="gr3" style:family="graphic">
      <style:graphic-properties draw:stroke="none" draw:fill="none" style:mirror="non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文字方塊 21" text:anchor-type="paragraph" svg:x="-0.75cm" svg:y="9.287cm" svg:width="14.937cm" style:rel-width="scale" svg:height="12.622cm" style:rel-height="scale" draw:z-index="1"><draw:text-box><text:p text:style-name="P2"><text:span text:style-name="預設段落字型"><text:span text:style-name="T1">本校○○○系○○○同學參加</text:span></text:span><text:span text:style-name="預設段落字型"><text:span text:style-name="T2">「○○○」</text:span></text:span><text:span text:style-name="預設段落字型"><text:span text:style-name="T1">比</text:span></text:span><text:span text:style-name="預設段落字型"><text:span text:style-name="T3">賽，</text:span></text:span><text:span text:style-name="預設段落字型"><text:span text:style-name="T1">表現優異，榮</text:span></text:span><text:span text:style-name="預設段落字型"><text:span text:style-name="T3">獲</text:span></text:span><text:span text:style-name="預設段落字型"><text:span text:style-name="T1">第○</text:span></text:span><text:span text:style-name="預設段落字型"><text:span text:style-name="T3">名，</text:span></text:span><text:span text:style-name="預設段落字型"><text:span text:style-name="T1">特頒此</text:span></text:span><text:span text:style-name="預設段落字型"><text:span text:style-name="T3">狀，</text:span></text:span><text:span text:style-name="預設段落字型"><text:span text:style-name="T1">以資鼓勵。</text:span></text:span></text:p></draw:text-box></draw:frame><draw:frame draw:style-name="fr2" draw:name="文字方塊 211" text:anchor-type="paragraph" svg:x="9.887cm" svg:y="6.92cm" svg:width="7.579cm" style:rel-width="scale" svg:height="1.57cm" style:rel-height="scale" draw:z-index="2"><draw:text-box><text:p text:style-name="P3"><text:span text:style-name="預設段落字型"><text:span text:style-name="T4">(</text:span></text:span><text:span text:style-name="預設段落字型"><text:span text:style-name="T5">101</text:span></text:span><text:span text:style-name="預設段落字型"><text:span text:style-name="T4">)漢山獎字第</text:span></text:span><text:span text:style-name="預設段落字型"><text:span text:style-name="T5">1175</text:span></text:span><text:span text:style-name="預設段落字型"><text:span text:style-name="T4">號</text:span></text:span></text:p></draw:text-box></draw:frame><draw:g text:anchor-type="paragraph" draw:z-index="0" draw:name="群組 5" draw:style-name="gr1"><draw:frame draw:name="圖片 7" draw:style-name="gr2" draw:text-style-name="P5" svg:width="20.996cm" svg:height="29.759cm" svg:x="-3.173cm" svg:y="-2.57cm"><draw:image xlink:href="Pictures/100000000000071800000A16984EF36B9093A9A6.jpg" xlink:type="simple" xlink:show="embed" xlink:actuate="onLoad"><text:p/></draw:image><svg:desc>C:\Users\reg\Desktop\14未命名.jpg</svg:desc></draw:frame><draw:frame draw:name="圖片 4" draw:style-name="gr3" draw:text-style-name="P5" svg:width="3.687cm" svg:height="3.687cm" svg:x="5.475cm" svg:y="-1.663cm"><draw:image xlink:href="Pictures/100002010000013F0000013F6DB94F25A025E87D.png" xlink:type="simple" xlink:show="embed" xlink:actuate="onLoad"><text:p/></draw:image></draw:frame></draw:g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name-asian="新細明體1" style:font-family-asian="新細明體, PMingLiU" style:font-family-generic-asian="roman" style:font-pitch-asian="variable" style:font-size-asian="12pt" style:font-size-complex="11pt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letter-kerning="true" style:font-name-complex="Calibri" style:font-family-complex="Calibri" style:font-family-generic-complex="swiss" style:font-pitch-complex="variable"/>
    </style:style>
    <style:style style:name="頁尾_20_字元" style:display-name="頁尾 字元" style:family="text" style:parent-style-name="預設段落字型">
      <style:text-properties style:letter-kerning="true" style:font-name-complex="Calibri" style:font-family-complex="Calibri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both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2$Windows_X86_64 LibreOffice_project/e7b18eac6983b57cd36244d0d7751dceefe72182</meta:generator>
    <meta:creation-date>2021-03-24T08:24:00Z</meta:creation-date>
    <dc:date>2021-06-17T09:00:23.153000000</dc:date>
    <meta:editing-cycles>5</meta:editing-cycles>
    <meta:editing-duration>PT7M26S</meta:editing-duration>
    <meta:document-statistic meta:table-count="0" meta:image-count="0" meta:object-count="0" meta:page-count="1" meta:paragraph-count="2" meta:word-count="50" meta:character-count="57" meta:non-whitespace-character-count="57"/>
    <meta:template xlink:type="simple" xlink:actuate="onRequest" xlink:title="" xlink:href="file:///C:/Users/Dahan/Downloads/20210421042113%20(1).odt/Normal"/>
  </office:meta>
</office:document-meta>
</file>