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, MingLiU" fo:font-weight="bold" style:font-weight-asian="bold" style:letter-kerning="true" fo:font-size="20pt" style:font-size-asian="20pt" style:font-size-complex="20pt"/>
    </style:style>
    <style:style style:name="P7" style:parent-style-name="Textbody" style:family="paragraph">
      <style:paragraph-properties style:snap-to-layout-grid="false" fo:text-align="justify" fo:line-height="0.2222in" fo:text-indent="0.6951in"/>
      <style:text-properties style:font-name="標楷體" style:font-name-asian="標楷體" style:font-name-complex="細明體, MingLiU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style:snap-to-layout-grid="false" fo:text-align="end" fo:line-height="0.2222in" fo:margin-left="0.2784in" fo:text-indent="2.8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9326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6" style:family="table">
      <style:table-properties style:width="7.5437in" fo:margin-left="-0.0854in" table:align="left"/>
    </style:style>
    <style:style style:name="TableRow21" style:family="table-row">
      <style:table-row-properties style:min-row-height="1.875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2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2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26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27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P2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P3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Textbody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5416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新細明體, PMingLiU" style:font-name-asian="新細明體, PMingLiU" style:font-name-complex="新細明體, PMingLiU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48" style:family="table-row">
      <style:table-row-properties style:min-row-height="1.6152in" style:use-optimal-row-height="false"/>
    </style:style>
    <style:style style:name="TableCell4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fo:letter-spacing="-0.0138in" fo:font-size="18pt" style:font-size-asian="18pt" style:font-size-complex="18pt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細明體, MingLiU" fo:letter-spacing="-0.0138in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細明體, MingLiU" fo:letter-spacing="-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細明體, MingLiU" fo:letter-spacing="-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細明體, MingLiU" fo:letter-spacing="-0.0138in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細明體, MingLiU" fo:letter-spacing="-0.0138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P65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P66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P67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name-complex="Tahoma" fo:letter-spacing="-0.0138in" fo:font-size="18pt" style:font-size-asian="18pt" style:font-size-complex="18pt"/>
    </style:style>
    <style:style style:name="P68" style:parent-style-name="Textbody" style:family="paragraph">
      <style:paragraph-properties style:snap-to-layout-grid="false"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fo:font-size="18pt" style:font-size-asian="18pt" style:font-size-complex="18pt"/>
    </style:style>
    <style:style style:name="TableRow71" style:family="table-row">
      <style:table-row-properties style:min-row-height="0.5034in" style:use-optimal-row-height="false"/>
    </style:style>
    <style:style style:name="TableCell7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name-complex="細明體, MingLiU" fo:font-size="16pt" style:font-size-asian="16pt" style:font-size-complex="16pt"/>
    </style:style>
    <style:style style:name="TableCell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9" style:family="table-row">
      <style:table-row-properties style:min-row-height="1.6111in" style:use-optimal-row-height="false"/>
    </style:style>
    <style:style style:name="TableCell10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0" style:parent-style-name="Textbody" style:family="paragraph">
      <style:paragraph-properties style:snap-to-layout-grid="false" fo:text-align="justify" fo:line-height="0.2777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1" style:parent-style-name="Textbody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細明體, MingLiU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7" style:parent-style-name="Textbody" style:family="paragraph">
      <style:paragraph-properties fo:text-align="justify" fo:line-height="0.2777in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細明體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細明體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大漢學校財團法人</text:span><text:span text:style-name="T5">大漢技術學院</text:span><text:span text:style-name="T6">獎狀文號申請單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/></text:span><text:span text:style-name="T13">　月　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獎狀事蹟</text:p>
            <text:p text:style-name="P27"/>
            <text:p text:style-name="P28"/>
          </table:table-cell>
          <table:table-cell table:style-name="TableCell29" table:number-columns-spanned="3">
            <text:p text:style-name="P30"/>
            <text:p text:style-name="P31"/>
            <text:p text:style-name="P32"><text:s text:c="2"/>ＯＯＯ班<text:s/>ＯＯＯ同學</text:p>
            <text:p text:style-name="P33"><text:span text:style-name="T34">一一Ｏ學年度專題製作評比成績第</text:span><text:span text:style-name="T35"></text:span><text:span text:style-name="T36">名</text:span></text:p>
            <text:p text:style-name="P37">特頒此狀，以資鼓勵。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檢核資料</text:p>
          </table:table-cell>
          <table:table-cell table:style-name="TableCell41" table:number-columns-spanned="3">
            <text:p text:style-name="P42"><text:span text:style-name="T43">□</text:span><text:span text:style-name="T44">得獎名冊</text:span><text:span text:style-name="T45"><text:s text:c="7"/></text:span><text:span text:style-name="T46">■</text:span><text:span text:style-name="T47">獎狀內容初稿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獎狀字號</text:p>
          </table:table-cell>
          <table:table-cell table:style-name="TableCell51" table:number-columns-spanned="3">
            <text:p text:style-name="P52"><text:span text:style-name="T53">( )</text:span><text:span text:style-name="T54">漢輝　字第</text:span><text:span text:style-name="T55"><text:s text:c="5"/></text:span><text:span text:style-name="T56">號</text:span><text:span text:style-name="T57"><text:s/></text:span><text:span text:style-name="T58">〜</text:span><text:span text:style-name="T59"><text:s/></text:span><text:span text:style-name="T60">漢輝</text:span><text:span text:style-name="T61">　</text:span><text:span text:style-name="T62">字第</text:span><text:span text:style-name="T63"><text:s text:c="6"/></text:span><text:span text:style-name="T64">號</text:span></text:p>
            <text:p text:style-name="P65"/>
            <text:p text:style-name="P66">共<text:s text:c="4"/>張</text:p>
            <text:p text:style-name="P67"/>
            <text:p text:style-name="P68"><text:span text:style-name="T69">※</text:span><text:span text:style-name="T70">（獎狀字號由庶務營繕組填寫）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</text:span><text:span text:style-name="T75"><text:s/></text:span><text:span text:style-name="T76">請</text:span><text:span text:style-name="T77"><text:s/></text:span><text:span text:style-name="T78">人</text:span></text:p>
          </table:table-cell>
          <table:table-cell table:style-name="TableCell79">
            <text:p text:style-name="P80"><text:span text:style-name="T81">單</text:span><text:span text:style-name="T82"><text:s/></text:span><text:span text:style-name="T83">位</text:span><text:span text:style-name="T84"><text:s/></text:span><text:span text:style-name="T85">主</text:span><text:span text:style-name="T86"><text:s/></text:span><text:span text:style-name="T87">管</text:span></text:p>
          </table:table-cell>
          <table:table-cell table:style-name="TableCell88">
            <text:p text:style-name="P89">庶務營繕組</text:p>
          </table:table-cell>
          <table:table-cell table:style-name="TableCell90">
            <text:p text:style-name="P91"><text:span text:style-name="T92">校</text:span><text:span text:style-name="T93"><text:s/></text:span><text:span text:style-name="T94">長</text:span><text:span text:style-name="T95"><text:s/></text:span><text:span text:style-name="T96">核</text:span><text:span text:style-name="T97"><text:s/></text:span><text:span text:style-name="T98">示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附註：</text:p>
      <text:p text:style-name="P110">　　一、申請人對於申請表各欄應詳實填寫、字跡力求端正清晰。</text:p>
      <text:p text:style-name="P111"><text:span text:style-name="T112">　　二、經校長核示後</text:span><text:span text:style-name="T113">由</text:span><text:span text:style-name="T114">秘書室</text:span><text:span text:style-name="T115">用</text:span><text:span text:style-name="T116">印。</text:span></text:p>
      <text:p text:style-name="P117"><text:span text:style-name="T118">　　三、本申請單由總務處</text:span><text:span text:style-name="T119">庶務營繕組</text:span><text:span text:style-name="T120">存查。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Wingdings 2" style:font-charset="x-symbol" svg:font-family="Wingdings 2" style:font-family-generic="roman" style:font-pitch="variable" svg:panose-1="5 2 1 2 1 5 7 7 7 7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style:snap-to-layout-grid="false" fo:line-height="0.2361in" fo:margin-right="-0.0833in"/>
      <style:text-properties style:font-name="標楷體" style:font-name-asian="標楷體" style:font-name-complex="標楷體" fo:letter-spacing="-0.0097in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margin-left="0.3333in" fo:margin-right="-0.07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2166in" fo:text-indent="-0.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2152in" fo:text-indent="-0.008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margin-left="0.2833in" fo:text-indent="-0.3583in">
        <style:tab-stops/>
      </style:paragraph-properties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fo:color="#000000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complex="標楷體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7.23622in" svg:y="0.00079in" svg:width="0.04583in" svg:height="0.15972in" style:rel-width="scale" style:rel-height="scale"><draw:text-box><text:p text:style-name="頁尾"><text:span text:style-name="頁碼"><text:page-number text:fixed="false">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漢技術學院第　　次行政會議決議及交辦事項執行情形表</dc:title>
    <meta:initial-creator>咪咪</meta:initial-creator>
    <dc:creator>Dahan</dc:creator>
    <meta:creation-date>2023-05-30T09:39:00Z</meta:creation-date>
    <dc:date>2024-05-20T01:56:00Z</dc:date>
    <meta:print-date>2023-05-30T06:30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43" meta:character-count="291" meta:row-count="2" meta:non-whitespace-character-count="249"/>
  </office:meta>
</office:document-meta>
</file>