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odern No. 20" svg:font-family="Modern No. 20" style:font-family-generic="roman" style:font-pitch="variable" svg:panose-1="2 7 7 4 7 5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0076in"/>
    </style:style>
    <style:style style:name="TableColumn4" style:family="table-column">
      <style:table-column-properties style:column-width="3.346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2208in"/>
    </style:style>
    <style:style style:name="Table1" style:family="table" style:master-page-name="MP0">
      <style:table-properties style:width="7.284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top="0.025in" fo:margin-bottom="0.025in"/>
      <style:text-properties style:font-name="標楷體" style:font-name-asian="標楷體" fo:letter-spacing="-0.0083in" fo:font-size="11pt" style:font-size-asian="11pt" style:font-size-complex="11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25in" fo:margin-bottom="0.025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375in" fo:margin-bottom="0.0375in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P17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25in" fo:margin-bottom="0.025in" fo:margin-right="-0.0833in"/>
      <style:text-properties style:font-name="標楷體" style:font-name-asian="標楷體" fo:letter-spacing="-0.0083in" fo:font-size="11pt" style:font-size-asian="11pt" style:font-size-complex="11pt"/>
    </style:style>
    <style:style style:name="TableRow20" style:family="table-row">
      <style:table-row-properties style:min-row-height="0.2687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top="0.025in" fo:margin-bottom="0.025in"/>
      <style:text-properties style:font-name="標楷體" style:font-name-asian="標楷體" fo:letter-spacing="-0.0083in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25in" fo:margin-bottom="0.025in" fo:line-height="0.4166in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P28" style:parent-style-name="內文" style:family="paragraph">
      <style:paragraph-properties fo:text-align="center" fo:margin-top="0.025in" fo:margin-bottom="0.025in" fo:line-height="0.4166in"/>
      <style:text-properties style:font-name="標楷體" style:font-name-asian="標楷體" fo:font-size="26pt" style:font-size-asian="26pt" style:font-size-complex="26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Row33" style:family="table-row">
      <style:table-row-properties style:min-row-height="0.1083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margin-top="0.025in" fo:margin-bottom="0.025in"/>
      <style:text-properties style:font-name="標楷體" style:font-name-asian="標楷體" fo:letter-spacing="-0.0083in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P38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ableRow43" style:family="table-row">
      <style:table-row-properties style:min-row-height="0.1381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margin-top="0.025in" fo:margin-bottom="0.025in"/>
      <style:text-properties style:font-name="標楷體" style:font-name-asian="標楷體" fo:letter-spacing="-0.0083in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P48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 fo:margin-right="-0.0833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P65" style:parent-style-name="內文" style:family="paragraph">
      <style:paragraph-properties fo:line-height="0.1111in"/>
    </style:style>
    <style:style style:name="TableColumn67" style:family="table-column">
      <style:table-column-properties style:column-width="1.0597in"/>
    </style:style>
    <style:style style:name="TableColumn68" style:family="table-column">
      <style:table-column-properties style:column-width="0.2631in"/>
    </style:style>
    <style:style style:name="TableColumn69" style:family="table-column">
      <style:table-column-properties style:column-width="0.4881in"/>
    </style:style>
    <style:style style:name="TableColumn70" style:family="table-column">
      <style:table-column-properties style:column-width="1.8118in"/>
    </style:style>
    <style:style style:name="TableColumn71" style:family="table-column">
      <style:table-column-properties style:column-width="0.827in"/>
    </style:style>
    <style:style style:name="TableColumn72" style:family="table-column">
      <style:table-column-properties style:column-width="0.5125in"/>
    </style:style>
    <style:style style:name="TableColumn73" style:family="table-column">
      <style:table-column-properties style:column-width="0.5111in"/>
    </style:style>
    <style:style style:name="TableColumn74" style:family="table-column">
      <style:table-column-properties style:column-width="0.9263in"/>
    </style:style>
    <style:style style:name="TableColumn75" style:family="table-column">
      <style:table-column-properties style:column-width="0.9263in"/>
    </style:style>
    <style:style style:name="Table66" style:family="table">
      <style:table-properties style:width="7.3263in" fo:margin-left="0in" table:align="left"/>
    </style:style>
    <style:style style:name="TableRow76" style:family="table-row">
      <style:table-row-properties style:min-row-height="0.3743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25in" fo:margin-bottom="0.0625in" fo:text-indent="0.0833in"/>
      <style:text-properties style:font-name="標楷體" style:font-name-asian="標楷體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5in" fo:margin-bottom="0.05in"/>
      <style:text-properties style:font-name="標楷體" style:font-name-asian="標楷體" fo:letter-spacing="-0.0111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top="0.05in" fo:margin-bottom="0.05in" fo:margin-left="-0.04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7236in"/>
    </style:style>
    <style:style style:name="TableCell9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margin-top="0.075in" fo:margin-bottom="0.075in" fo:text-indent="0.0833in"/>
      <style:text-properties style:font-name="標楷體" style:font-name-asian="標楷體"/>
    </style:style>
    <style:style style:name="TableRow102" style:family="table-row">
      <style:table-row-properties style:min-row-height="0.3034in"/>
    </style:style>
    <style:style style:name="TableCell103" style:family="table-cell">
      <style:table-cell-properties fo:border-top="0.010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25in" fo:margin-bottom="0.025in" fo:margin-left="-0.05in" fo:margin-right="-0.0166in">
        <style:tab-stops/>
      </style:paragraph-properties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 fo:margin-bottom="0.025in" fo:margin-left="-0.05in" fo:margin-right="-0.0166in">
        <style:tab-stops/>
      </style:paragraph-properties>
      <style:text-properties style:font-name="標楷體" style:font-name-asian="標楷體" fo:letter-spacing="-0.0138in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034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25in" fo:margin-bottom="0.02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25in" fo:margin-bottom="0.025in" fo:margin-left="-0.0333in" fo:margin-right="-0.0333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25in" fo:margin-bottom="0.025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25in" fo:margin-bottom="0.025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3034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25in" fo:margin-bottom="0.025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034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25in" fo:margin-bottom="0.025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03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25in" fo:margin-bottom="0.025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3034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03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top="0.025in" fo:margin-bottom="0.025in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3034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top="0.025in" fo:margin-bottom="0.025in"/>
      <style:text-properties style:font-name="標楷體" style:font-name-asian="標楷體"/>
    </style:style>
    <style:style style:name="TableRow219" style:family="table-row">
      <style:table-row-properties style:min-row-height="0.3034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25in" fo:margin-bottom="0.025in"/>
      <style:text-properties style:font-name="標楷體" style:font-name-asian="標楷體" fo:color="#BFBFBF"/>
    </style:style>
    <style:style style:name="TableRow224" style:family="table-row">
      <style:table-row-properties style:min-row-height="0.3034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25in" fo:margin-bottom="0.025in"/>
      <style:text-properties style:font-name="標楷體" style:font-name-asian="標楷體" fo:color="#BFBFBF"/>
    </style:style>
    <style:style style:name="TableRow229" style:family="table-row">
      <style:table-row-properties/>
    </style:style>
    <style:style style:name="TableCell230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25in" fo:margin-bottom="0.025in" fo:line-height="0.2083in"/>
      <style:text-properties style:font-name="標楷體" style:font-name-asian="標楷體"/>
    </style:style>
    <style:style style:name="P25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Column272" style:family="table-column">
      <style:table-column-properties style:column-width="0.3298in"/>
    </style:style>
    <style:style style:name="TableColumn273" style:family="table-column">
      <style:table-column-properties style:column-width="6.9923in"/>
    </style:style>
    <style:style style:name="Table271" style:family="table">
      <style:table-properties style:width="7.3222in" fo:margin-left="0in" table:align="left"/>
    </style:style>
    <style:style style:name="TableRow274" style:family="table-row">
      <style:table-row-properties style:min-row-height="0.402in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1666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margin-top="0.1666in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402in"/>
    </style:style>
    <style:style style:name="P284" style:parent-style-name="內文" style:family="paragraph">
      <style:paragraph-properties fo:margin-top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margin-top="0.1666in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402in"/>
    </style:style>
    <style:style style:name="P292" style:parent-style-name="內文" style:family="paragraph">
      <style:paragraph-properties fo:margin-top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.1666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margin-left="0.4166in" fo:text-indent="-0.4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07" style:family="table-column">
      <style:table-column-properties style:column-width="1.65in" style:use-optimal-column-width="false"/>
    </style:style>
    <style:style style:name="TableColumn308" style:family="table-column">
      <style:table-column-properties style:column-width="0.0986in" style:use-optimal-column-width="false"/>
    </style:style>
    <style:style style:name="TableColumn309" style:family="table-column">
      <style:table-column-properties style:column-width="0.2201in" style:use-optimal-column-width="false"/>
    </style:style>
    <style:style style:name="TableColumn310" style:family="table-column">
      <style:table-column-properties style:column-width="1.65in" style:use-optimal-column-width="false"/>
    </style:style>
    <style:style style:name="TableColumn311" style:family="table-column">
      <style:table-column-properties style:column-width="0.2076in" style:use-optimal-column-width="false"/>
    </style:style>
    <style:style style:name="TableColumn312" style:family="table-column">
      <style:table-column-properties style:column-width="0.2076in" style:use-optimal-column-width="false"/>
    </style:style>
    <style:style style:name="TableColumn313" style:family="table-column">
      <style:table-column-properties style:column-width="0.2083in" style:use-optimal-column-width="false"/>
    </style:style>
    <style:style style:name="TableColumn314" style:family="table-column">
      <style:table-column-properties style:column-width="0.2083in" style:use-optimal-column-width="false"/>
    </style:style>
    <style:style style:name="TableColumn315" style:family="table-column">
      <style:table-column-properties style:column-width="0.2076in" style:use-optimal-column-width="false"/>
    </style:style>
    <style:style style:name="TableColumn316" style:family="table-column">
      <style:table-column-properties style:column-width="0.2083in" style:use-optimal-column-width="false"/>
    </style:style>
    <style:style style:name="TableColumn317" style:family="table-column">
      <style:table-column-properties style:column-width="0.2076in" style:use-optimal-column-width="false"/>
    </style:style>
    <style:style style:name="TableColumn318" style:family="table-column">
      <style:table-column-properties style:column-width="0.2076in" style:use-optimal-column-width="false"/>
    </style:style>
    <style:style style:name="TableColumn319" style:family="table-column">
      <style:table-column-properties style:column-width="0.0729in" style:use-optimal-column-width="false"/>
    </style:style>
    <style:style style:name="TableColumn320" style:family="table-column">
      <style:table-column-properties style:column-width="0.1354in" style:use-optimal-column-width="false"/>
    </style:style>
    <style:style style:name="TableColumn321" style:family="table-column">
      <style:table-column-properties style:column-width="0.7868in" style:use-optimal-column-width="false"/>
    </style:style>
    <style:style style:name="TableColumn322" style:family="table-column">
      <style:table-column-properties style:column-width="0.9847in" style:use-optimal-column-width="false"/>
    </style:style>
    <style:style style:name="Table306" style:family="table">
      <style:table-properties style:width="7.2618in" fo:margin-left="0in" table:align="left"/>
    </style:style>
    <style:style style:name="TableRow323" style:family="table-row">
      <style:table-row-properties style:min-row-height="0.2986in"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margin-top="0.0375in" fo:margin-bottom="0.0375in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25in" fo:margin-bottom="0.025in" fo:line-height="0.4166in"/>
    </style:style>
    <style:style style:name="T332" style:parent-style-name="預設段落字型" style:family="text">
      <style:text-properties style:font-name="標楷體" style:font-name-asian="標楷體" fo:font-size="24pt" style:font-size-asian="24pt"/>
    </style:style>
    <style:style style:name="T3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35" style:parent-style-name="內文" style:family="paragraph">
      <style:paragraph-properties fo:text-align="center" fo:margin-top="0.025in" fo:margin-bottom="0.025in" fo:line-height="0.4166in"/>
    </style:style>
    <style:style style:name="T3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paragraph-properties fo:margin-top="0.0375in" fo:margin-bottom="0.0375in"/>
      <style:text-properties style:font-name="標楷體" style:font-name-asian="標楷體" fo:letter-spacing="-0.0083in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FFFFFF" fo:border-right="none" fo:padding-top="0in" fo:padding-left="0.075in" fo:padding-bottom="0in" fo:padding-right="0.075in"/>
    </style:style>
    <style:style style:name="P340" style:parent-style-name="內文" style:family="paragraph">
      <style:paragraph-properties fo:margin-top="0.0375in" fo:margin-bottom="0.0375in"/>
      <style:text-properties style:font-name="標楷體" style:font-name-asian="標楷體" fo:letter-spacing="-0.0083in"/>
    </style:style>
    <style:style style:name="TableRow341" style:family="table-row">
      <style:table-row-properties style:min-row-height="0.2666in"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margin-top="0.0375in" fo:margin-bottom="0.037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P346" style:parent-style-name="內文" style:family="paragraph">
      <style:paragraph-properties fo:text-align="center" fo:margin-top="0.025in" fo:margin-bottom="0.025in" fo:line-height="0.4166in"/>
      <style:text-properties style:font-name="標楷體" style:font-name-asian="標楷體" fo:font-size="26pt" style:font-size-asian="26pt" style:font-size-complex="26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margin-top="0.0375in" fo:margin-bottom="0.0375in"/>
      <style:text-properties style:font-name="標楷體" style:font-name-asian="標楷體" fo:letter-spacing="-0.0083in" fo:font-size="11pt" style:font-size-asian="11pt" style:font-size-complex="11pt"/>
    </style:style>
    <style:style style:name="TableCell349" style:family="table-cell">
      <style:table-cell-properties fo:border-top="0.0069in solid #FFFFFF" fo:border-left="none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375in" fo:margin-bottom="0.0375in"/>
      <style:text-properties style:font-name="標楷體" style:font-name-asian="標楷體" fo:letter-spacing="-0.0083in"/>
    </style:style>
    <style:style style:name="TableRow351" style:family="table-row">
      <style:table-row-properties style:min-row-height="0.3201in"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paragraph-properties fo:margin-top="0.0375in" fo:margin-bottom="0.037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025in" fo:margin-bottom="0.025in" fo:line-height="0.4166in"/>
      <style:text-properties style:font-name="標楷體" style:font-name-asian="標楷體" fo:font-size="26pt" style:font-size-asian="26pt" style:font-size-complex="26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內文" style:family="paragraph">
      <style:paragraph-properties fo:margin-top="0.0375in" fo:margin-bottom="0.0375in"/>
      <style:text-properties style:font-name="標楷體" style:font-name-asian="標楷體" fo:letter-spacing="-0.0083in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375in" fo:margin-bottom="0.0375in"/>
      <style:text-properties style:font-name="標楷體" style:font-name-asian="標楷體" fo:letter-spacing="-0.0083in"/>
    </style:style>
    <style:style style:name="TableRow361" style:family="table-row">
      <style:table-row-properties style:min-row-height="0.2854in" style:use-optimal-row-height="false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top="0.0375in" fo:margin-bottom="0.037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P366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paragraph-properties fo:margin-top="0.0375in" fo:margin-bottom="0.0375in"/>
      <style:text-properties style:font-name="標楷體" style:font-name-asian="標楷體" fo:letter-spacing="-0.0083in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666in" fo:margin-right="-0.0833in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ableRow384" style:family="table-row">
      <style:table-row-properties style:min-row-height="0.2812in" style:use-optimal-row-height="false"/>
    </style:style>
    <style:style style:name="TableCell385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208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 fo:line-height="0.1388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208in solid #000000" fo:border-left="0.0208in double #000000" style:border-line-width-left="0.0069in 0.0069in 0.0069in" fo:border-bottom="0.013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size="11pt" style:font-size-asian="11pt" style:font-size-complex="11pt"/>
    </style:style>
    <style:style style:name="TableRow393" style:family="table-row">
      <style:table-row-properties style:min-row-height="0.2812in" style:use-optimal-row-height="false"/>
    </style:style>
    <style:style style:name="P394" style:parent-style-name="內文" style:family="paragraph">
      <style:paragraph-properties fo:margin-top="0.025in" fo:margin-bottom="0.025in" fo:line-height="0.1666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margin-top="0.025in" fo:margin-bottom="0.025in" fo:line-height="0.1666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138in solid #000000" fo:border-left="0.0208in double #000000" style:border-line-width-left="0.0069in 0.0069in 0.0069in" fo:border-bottom="0.0138in solid #000000" fo:border-right="0.0069in dashe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138in solid #000000" fo:border-left="0.0069in dashed #000000" fo:border-bottom="0.0138in solid #000000" fo:border-right="0.0069in dashe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138in solid #000000" fo:border-left="0.0069in dashed #000000" fo:border-bottom="0.0138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38in solid #000000" fo:border-left="0.0208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38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38in solid #000000" fo:border-left="0.0069in dashed #000000" fo:border-bottom="0.013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138in solid #000000" fo:border-left="0.020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138in solid #000000" fo:border-left="0.0069in dashed #000000" fo:border-bottom="0.0138in solid #000000" fo:border-right="0.0069in dashe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38in solid #000000" fo:border-left="0.0069in dashe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margin-top="0.025in" fo:margin-bottom="0.025in" fo:line-height="0.1666in"/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 style:min-row-height="1.0375in" style:use-optimal-row-height="false"/>
    </style:style>
    <style:style style:name="TableCell416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75in" fo:line-height="0.1388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8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138in solid #000000" fo:border-left="0.0208in double #000000" style:border-line-width-left="0.0069in 0.0069in 0.0069in" fo:border-bottom="0.0208in solid #000000" fo:border-right="0.0069in dashe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138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138in solid #000000" fo:border-left="0.0069in dashe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208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28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138in solid #000000" fo:border-left="0.0069in dashe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Times New Roman"/>
    </style:style>
    <style:style style:name="TableCell432" style:family="table-cell">
      <style:table-cell-properties fo:border-top="0.0138in solid #000000" fo:border-left="0.0208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right="-0.0833in"/>
      <style:text-properties style:font-name="標楷體" style:font-name-asian="標楷體" style:font-name-complex="Times New Roman"/>
    </style:style>
    <style:style style:name="TableCell434" style:family="table-cell">
      <style:table-cell-properties fo:border-top="0.0138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Times New Roman"/>
    </style:style>
    <style:style style:name="TableCell436" style:family="table-cell">
      <style:table-cell-properties fo:border-top="0.0138in solid #000000" fo:border-left="0.0069in dashe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138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75in" fo:margin-bottom="0.075in" fo:margin-left="-0.0333in" fo:margin-right="-0.0333in" fo:text-indent="0.0833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top="0.075in" fo:margin-bottom="0.075in" fo:margin-left="-0.0333in" fo:margin-right="-0.0333in" fo:text-indent="0.0833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line-height="0.1388in"/>
    </style:style>
    <style:style style:name="TableColumn443" style:family="table-column">
      <style:table-column-properties style:column-width="1.3187in"/>
    </style:style>
    <style:style style:name="TableColumn444" style:family="table-column">
      <style:table-column-properties style:column-width="1.4965in"/>
    </style:style>
    <style:style style:name="TableColumn445" style:family="table-column">
      <style:table-column-properties style:column-width="1.4965in"/>
    </style:style>
    <style:style style:name="TableColumn446" style:family="table-column">
      <style:table-column-properties style:column-width="1.4965in"/>
    </style:style>
    <style:style style:name="TableColumn447" style:family="table-column">
      <style:table-column-properties style:column-width="1.4965in"/>
    </style:style>
    <style:style style:name="Table442" style:family="table">
      <style:table-properties style:width="7.3048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1.2201in"/>
    </style:style>
    <style:style style:name="TableCell460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="0.0138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="0.0138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1944in"/>
      <style:text-properties style:font-name="標楷體" style:font-name-asian="標楷體"/>
    </style:style>
    <style:style style:name="TableCell466" style:family="table-cell">
      <style:table-cell-properties fo:border="0.0138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1666in"/>
      <style:text-properties style:font-name="標楷體" style:font-name-asian="標楷體"/>
    </style:style>
    <style:style style:name="TableCell468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1666in"/>
      <style:text-properties style:font-name="標楷體" style:font-name-asian="標楷體"/>
    </style:style>
    <style:style style:name="TableRow470" style:family="table-row">
      <style:table-row-properties style:min-row-height="0.2854in"/>
    </style:style>
    <style:style style:name="P471" style:parent-style-name="內文" style:family="paragraph">
      <style:paragraph-properties fo:line-height="0.1666in"/>
      <style:text-properties style:font-name="標楷體" style:font-name-asian="標楷體"/>
    </style:style>
    <style:style style:name="TableCell472" style:family="table-cell">
      <style:table-cell-properties fo:border="0.0138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38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1.2222in"/>
    </style:style>
    <style:style style:name="P480" style:parent-style-name="內文" style:family="paragraph">
      <style:paragraph-properties fo:line-height="0.1666in"/>
      <style:text-properties style:font-name="標楷體" style:font-name-asian="標楷體"/>
    </style:style>
    <style:style style:name="TableCell48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  <style:text-properties style:font-name="標楷體" style:font-name-asian="標楷體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666in"/>
      <style:text-properties style:font-name="標楷體" style:font-name-asian="標楷體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  <style:text-properties style:font-name="標楷體" style:font-name-asian="標楷體"/>
    </style:style>
    <style:style style:name="P487" style:parent-style-name="內文" style:family="paragraph">
      <style:paragraph-properties fo:line-height="0.1666in"/>
      <style:text-properties style:font-name="標楷體" style:font-name-asian="標楷體"/>
    </style:style>
    <style:style style:name="P488" style:parent-style-name="內文" style:family="paragraph">
      <style:paragraph-properties fo:text-indent="2.75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indent="2.8472in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6" style:family="table-column">
      <style:table-column-properties style:column-width="5.9062in" style:use-optimal-column-width="false"/>
    </style:style>
    <style:style style:name="TableColumn497" style:family="table-column">
      <style:table-column-properties style:column-width="1.2597in" style:use-optimal-column-width="false"/>
    </style:style>
    <style:style style:name="Table495" style:family="table">
      <style:table-properties style:width="7.1659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208in solid #000000" fo:padding-top="0in" fo:padding-left="0.075in" fo:padding-bottom="0in" fo:padding-right="0.075in"/>
    </style:style>
    <style:style style:name="P500" style:parent-style-name="內文" style:family="paragraph">
      <style:paragraph-properties fo:margin-top="0.025in" fo:margin-bottom="0.025in" fo:line-height="0.1388in"/>
      <style:text-properties style:font-name-asian="標楷體" fo:font-weight="bold" style:font-weight-asian="bold" style:font-weight-complex="bold" fo:font-size="10pt" style:font-size-asian="10pt"/>
    </style:style>
    <style:style style:name="P501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justify" fo:margin-top="0.025in" fo:margin-bottom="0.025in" fo:line-height="0.1388in">
        <style:tab-stops>
          <style:tab-stop style:type="left" style:position="2.8555in"/>
          <style:tab-stop style:type="left" style:position="3.1055in"/>
        </style:tab-stops>
      </style:paragraph-properties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6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text-align="justify" fo:margin-top="0.025in" fo:margin-bottom="0.025in" fo:line-height="0.1388in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margin-top="0.025in" fo:margin-bottom="0.025in" fo:line-height="0.1388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P531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5486in" style:use-optimal-row-height="false"/>
    </style:style>
    <style:style style:name="P567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25in" fo:margin-bottom="0.025in"/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大漢學校財團法人</text:span></text:p>
          </table:table-cell>
          <table:table-cell table:style-name="TableCell15">
            <text:p text:style-name="P16"/>
            <text:p text:style-name="P17">存放地點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預算科目：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><text:span text:style-name="T27">大漢技術學院</text:span></text:p>
            <text:p text:style-name="P28">財務請購（修）單</text:p>
          </table:table-cell>
          <table:table-cell table:style-name="TableCell29">
            <text:p text:style-name="P30">請購單位：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預算金額：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table-cell table:style-name="TableCell39">
            <text:p text:style-name="P40">表單編號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算餘額：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申請日期：</text:p>
          </table:table-cell>
          <table:table-cell table:style-name="TableCell51">
            <text:p text:style-name="P52"><text:span text:style-name="T53"><text:s/></text:span><text:span text:style-name="T54"><text:s text:c="2"/></text:span><text:span text:style-name="T55"><text:s text:c="3"/></text:span><text:span text:style-name="T56"><text:s/></text:span><text:span text:style-name="T57">年</text:span><text:span text:style-name="T58"><text:s text:c="3"/></text:span><text:span text:style-name="T59"><text:s text:c="5"/></text:span><text:span text:style-name="T60">月</text:span><text:span text:style-name="T61"><text:s text:c="4"/></text:span><text:span text:style-name="T62"><text:s text:c="2"/></text:span><text:span text:style-name="T63"><text:s text:c="2"/></text:span><text:span text:style-name="T64">日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應需總金額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請<text:s text:c="2"/>購<text:s text:c="2"/>財<text:s text:c="2"/>物<text:s text:c="2"/>別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需要物品日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<text:s text:c="2"/>□財產<text:s text:c="5"/>□物品</text:p>
            <text:p text:style-name="P90"><text:span text:style-name="T91"><text:s text:c="2"/></text:span><text:span text:style-name="T92">□</text:span><text:span text:style-name="T93">消耗品</text:span><text:span text:style-name="T94"><text:s text:c="3"/>□</text:span><text:span text:style-name="T95">非消耗品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用途說明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品<text:s text:c="8"/>名</text:p>
          </table:table-cell>
          <table:covered-table-cell/>
          <table:table-cell table:style-name="TableCell105" table:number-columns-spanned="3">
            <text:p text:style-name="P106">型<text:s text:c="2"/>號<text:s text:c="2"/>規<text:s text:c="2"/>格</text:p>
          </table:table-cell>
          <table:covered-table-cell/>
          <table:covered-table-cell/>
          <table:table-cell table:style-name="TableCell107">
            <text:p text:style-name="P108">數量</text:p>
          </table:table-cell>
          <table:table-cell table:style-name="TableCell109">
            <text:p text:style-name="P110">單位</text:p>
          </table:table-cell>
          <table:table-cell table:style-name="TableCell111">
            <text:p text:style-name="P112">預估單價</text:p>
          </table:table-cell>
          <table:table-cell table:style-name="TableCell113">
            <text:p text:style-name="P114">預估總價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計畫經費登錄:</text:p>
          </table:table-cell>
          <table:covered-table-cell/>
          <table:table-cell table:style-name="TableCell222" table:number-columns-spanned="7">
            <text:p text:style-name="P223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計畫經費審查:</text:p>
          </table:table-cell>
          <table:covered-table-cell/>
          <table:table-cell table:style-name="TableCell227" table:number-columns-spanned="7">
            <text:p text:style-name="P228">高教-教務處；獎補(經)-人事室；獎補(資)-總務處；產學-研發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申<text:s text:c="4"/>請<text:s text:c="4"/>人</text:p>
          </table:table-cell>
          <table:covered-table-cell/>
          <table:covered-table-cell/>
          <table:table-cell table:style-name="TableCell232">
            <text:p text:style-name="P233">總<text:s/>務<text:s/>處<text:s/>組<text:s/>長</text:p>
          </table:table-cell>
          <table:table-cell table:style-name="TableCell234" table:number-columns-spanned="3">
            <text:p text:style-name="P235">會<text:s text:c="2"/>計<text:s text:c="2"/>審<text:s text:c="2"/>核</text:p>
          </table:table-cell>
          <table:covered-table-cell/>
          <table:covered-table-cell/>
          <table:table-cell table:style-name="TableCell236" table:number-columns-spanned="2">
            <text:p text:style-name="P237">核<text:s text:c="6"/>判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table-cell table:style-name="TableCell245">
            <text:p text:style-name="內文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 table:number-rows-spanned="3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單<text:s text:c="2"/>位<text:s text:c="2"/>主<text:s text:c="2"/>管</text:p>
          </table:table-cell>
          <table:covered-table-cell/>
          <table:covered-table-cell/>
          <table:table-cell table:style-name="TableCell253">
            <text:p text:style-name="P254">總<text:s text:c="4"/>務<text:s text:c="4"/>長</text:p>
          </table:table-cell>
          <table:table-cell table:style-name="TableCell255" table:number-columns-spanned="3">
            <text:p text:style-name="P256">會<text:s text:c="2"/>計<text:s text:c="2"/>主<text:s text:c="2"/>任</text:p>
          </table:table-cell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3"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>議價紀錄</text:p>
          </table:table-cell>
          <table:table-cell table:style-name="TableCell277">
            <text:p text:style-name="P278"><text:span text:style-name="T279">□</text:span><text:span text:style-name="T280">經議價，無法降價；於</text:span><text:span text:style-name="T281"><text:s text:c="10"/></text:span><text:span text:style-name="T282">交貨完成。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□</text:span><text:span text:style-name="T288">經議價已優惠，無法降價；於</text:span><text:span text:style-name="T289"><text:s text:c="10"/></text:span><text:span text:style-name="T290">交貨完成。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□</text:span><text:span text:style-name="T296">經議價，以</text:span><text:span text:style-name="T297"><text:s text:c="15"/></text:span><text:span text:style-name="T298">元成交；於</text:span><text:span text:style-name="T299"><text:s text:c="10"/></text:span><text:span text:style-name="T300">交貨完成。</text:span></text:p>
          </table:table-cell>
        </table:table-row>
      </table:table>
      <text:p text:style-name="P301"><text:span text:style-name="T302"><draw:frame draw:z-index="251657216" draw:id="id0" draw:style-name="a0" draw:name="Text Box 4" text:anchor-type="paragraph" svg:x="6.25in" svg:y="0.23819in" svg:width="1in" svg:height="0.25in" style:rel-width="scale" style:rel-height="scale"><draw:text-box><text:p text:style-name="P303"/></draw:text-box><svg:title/><svg:desc/></draw:frame></text:span><text:span text:style-name="T304">附記：屬非小額採購請檢附估價單或租用遊覽車契約書正本，由事務組進行訪、議價後，始得辦理核銷作業。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<text:span text:style-name="T326">計畫經費登錄</text:span><text:span text:style-name="T327">: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10" table:number-rows-spanned="4">
            <text:p text:style-name="P331"><text:span text:style-name="T332">大漢學校財團法人</text:span><text:span text:style-name="T333"><text:line-break/></text:span><text:span text:style-name="T334">大漢技術學院</text:span></text:p>
            <text:p text:style-name="P335"><text:span text:style-name="T336">單據報銷粘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存放地點：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計畫經費審查:</text:p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核銷單位：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核銷日期：</text:p>
          </table:table-cell>
          <table:covered-table-cell/>
          <table:table-cell table:style-name="TableCell369">
            <text:p text:style-name="P370"><text:span text:style-name="T371"><text:s/></text:span><text:span text:style-name="T372"><text:s text:c="2"/></text:span><text:span text:style-name="T373"><text:s/></text:span><text:span text:style-name="T374">年</text:span><text:span text:style-name="T375"><text:s/></text:span><text:span text:style-name="T376"><text:s/></text:span><text:span text:style-name="T377"><text:s text:c="3"/></text:span><text:span text:style-name="T378"><text:s/></text:span><text:span text:style-name="T379">月</text:span><text:span text:style-name="T380"><text:s/></text:span><text:span text:style-name="T381"><text:s text:c="2"/></text:span><text:span text:style-name="T382"><text:s text:c="3"/></text:span><text:span text:style-name="T383">日</text:span></text:p>
          </table:table-cell>
        </table:table-row>
        <table:table-row table:style-name="TableRow384">
          <table:table-cell table:style-name="TableCell385" table:number-columns-spanned="2" table:number-rows-spanned="2">
            <text:p text:style-name="P386">依據核准或有關案號</text:p>
          </table:table-cell>
          <table:covered-table-cell/>
          <table:table-cell table:style-name="TableCell387" table:number-columns-spanned="2" table:number-rows-spanned="2">
            <text:p text:style-name="P388">會<text:s text:c="2"/>計<text:s text:c="2"/>科<text:s text:c="2"/>目</text:p>
          </table:table-cell>
          <table:covered-table-cell/>
          <table:table-cell table:style-name="TableCell389" table:number-columns-spanned="10">
            <text:p text:style-name="P390">實<text:s text:c="2"/>付<text:s text:c="2"/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 table:number-rows-spanned="2">
            <text:p text:style-name="P392">請<text:s text:c="2"/>購<text:s text:c="2"/>財<text:s text:c="2"/>物<text:s text:c="2"/>別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億</text:p>
          </table:table-cell>
          <table:table-cell table:style-name="TableCell398">
            <text:p text:style-name="P399">仟</text:p>
          </table:table-cell>
          <table:table-cell table:style-name="TableCell400">
            <text:p text:style-name="P401">佰</text:p>
          </table:table-cell>
          <table:table-cell table:style-name="TableCell402">
            <text:p text:style-name="P403">拾</text:p>
          </table:table-cell>
          <table:table-cell table:style-name="TableCell404">
            <text:p text:style-name="P405">萬</text:p>
          </table:table-cell>
          <table:table-cell table:style-name="TableCell406">
            <text:p text:style-name="P407">仟</text:p>
          </table:table-cell>
          <table:table-cell table:style-name="TableCell408">
            <text:p text:style-name="P409">佰</text:p>
          </table:table-cell>
          <table:table-cell table:style-name="TableCell410">
            <text:p text:style-name="P411">拾</text:p>
          </table:table-cell>
          <table:table-cell table:style-name="TableCell412" table:number-columns-spanned="2">
            <text:p text:style-name="P413">元</text:p>
          </table:table-cell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□財產<text:s text:c="3"/>□物品</text:p>
            <text:p text:style-name="P440">□消耗品<text:s/>□非消耗品</text:p>
          </table:table-cell>
          <table:covered-table-cell/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備<text:s text:c="6"/>註</text:p>
          </table:table-cell>
          <table:table-cell table:style-name="TableCell451">
            <text:p text:style-name="P452">申<text:s text:c="4"/>請<text:s text:c="4"/>人</text:p>
          </table:table-cell>
          <table:table-cell table:style-name="TableCell453">
            <text:p text:style-name="P454">總<text:s/>務<text:s/>處<text:s/>組<text:s/>長</text:p>
          </table:table-cell>
          <table:table-cell table:style-name="TableCell455">
            <text:p text:style-name="P456">會<text:s text:c="2"/>計<text:s text:c="2"/>審<text:s text:c="2"/>核</text:p>
          </table:table-cell>
          <table:table-cell table:style-name="TableCell457">
            <text:p text:style-name="P458">核<text:s text:c="8"/>判</text:p>
          </table:table-cell>
        </table:table-row>
        <table:table-row table:style-name="TableRow459">
          <table:table-cell table:style-name="TableCell460" table:number-rows-spanned="3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rows-spanned="3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單<text:s text:c="2"/>位<text:s text:c="2"/>主<text:s text:c="2"/>管</text:p>
          </table:table-cell>
          <table:table-cell table:style-name="TableCell474">
            <text:p text:style-name="P475">總<text:s text:c="4"/>務<text:s text:c="4"/>長</text:p>
          </table:table-cell>
          <table:table-cell table:style-name="TableCell476">
            <text:p text:style-name="P477">會<text:s text:c="2"/>計<text:s text:c="2"/>主<text:s text:c="2"/>任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</table:table>
      <text:p text:style-name="P488">【<text:s/>憑<text:s/>證<text:s/>粘<text:s/>貼<text:s/>處<text:s/>】<text:s text:c="2"/></text:p>
      <text:p text:style-name="P489"><text:span text:style-name="T490">(</text:span><text:span text:style-name="T491">憑證最多粘貼</text:span><text:span text:style-name="T492">10</text:span><text:span text:style-name="T493">張</text:span><text:span text:style-name="T494">)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12">
            <text:p text:style-name="P500">提高工作效率，注意憑證內容具備事項：</text:p>
            <text:p text:style-name="P501">1.<text:s/>抬頭：大漢學校財團法人大漢技術學院。<text:s text:c="18"/></text:p>
            <text:p text:style-name="P502">2.<text:s/>時間：年、月、日。</text:p>
            <text:p text:style-name="P503">3.<text:s/>印章：商號正式印章。</text:p>
            <text:p text:style-name="P504">4.<text:s/>地址：花蓮縣新城鄉大漢村樹人街1號。<text:s text:c="2"/></text:p>
            <text:p text:style-name="P505">5.<text:s/>財務或營繕：名稱規格數量。<text:s text:c="12"/></text:p>
            <text:p text:style-name="P506">6.<text:s/>單位：儘可能用標準制。<text:s text:c="16"/></text:p>
            <text:p text:style-name="P507">7.<text:s/>金額：單價總價需相符。<text:s text:c="16"/></text:p>
            <text:p text:style-name="P508">8.<text:s/>實收：中文大寫。<text:s text:c="22"/></text:p>
            <text:p text:style-name="P509">9.<text:s/>用途：詳細具體。<text:s text:c="22"/></text:p>
            <text:p text:style-name="P510">10.印花：照規定貼足並銷印。<text:s text:c="4"/></text:p>
            <text:p text:style-name="P511">11.更改：商號加蓋章負責。</text:p>
            <text:p text:style-name="P512">12.無效：擦刮挖補塗改鉛筆書寫墨跡不勻。</text:p>
            <text:p text:style-name="P513">13.外文：應翻中文。</text:p>
            <text:p text:style-name="P514">14.外幣：應折新臺幣及註折合率。</text:p>
            <text:p text:style-name="P515">15.印刷或紙張：附樣張。</text:p>
            <text:p text:style-name="P516">16.差旅費：逕用差旅報告表。</text:p>
            <text:p text:style-name="P517">17.稽察標準：應經審計機關監視。</text:p>
            <text:p text:style-name="P518">18.工程費：附合同圖說及驗收證明書工程結算表。</text:p>
            <text:p text:style-name="P519">19.誤餐費（便當）：應附誤餐名單。</text:p>
            <text:p text:style-name="P520">20.收銀機之憑證（發票）：除應註記學校統編94733864，如僅列日期、貨物代號、金額者、</text:p>
            <text:p text:style-name="P521"><text:span text:style-name="T522"><text:s text:c="3"/></text:span><text:span text:style-name="T523">應由經手人加註貨物名稱、數量、單價、並簽名或蓋章。</text:span></text:p>
          </table:table-cell>
          <table:table-cell table:style-name="TableCell524">
            <text:p text:style-name="P525">附<text:s text:c="4"/>件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請<text:s/>購<text:s/>單<text:s text:c="4"/>張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請<text:s/>修<text:s/>單<text:s text:c="4"/>張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估<text:s/>價<text:s/>單<text:s text:c="4"/>張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圖<text:s text:c="4"/>說<text:s text:c="4"/>張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樣<text:s text:c="4"/>張<text:s text:c="4"/>張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電<text:s text:c="4"/>文<text:s text:c="4"/>張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印<text:s text:c="4"/>模<text:s text:c="4"/>張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驗收報告<text:s text:c="4"/>張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其他文件<text:s text:c="4"/>張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odern No. 20" svg:font-family="Modern No. 20" style:font-family-generic="roman" style:font-pitch="variable" svg:panose-1="2 7 7 4 7 5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odern No. 20" style:font-name-asian="新細明體" style:font-name-complex="Modern No. 2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樣式1" style:display-name="樣式1" style:family="paragraph" style:parent-style-name="目錄1">
      <style:paragraph-properties fo:text-align="center" fo:margin-top="0.0347in" style:line-height-at-least="0.2777in"/>
      <style:text-properties style:font-name="Times New Roman" style:font-name-asian="標楷體" style:font-name-complex="Times New Roman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存放地點：</dc:title>
    <meta:initial-creator>CC</meta:initial-creator>
    <dc:creator>Dahan</dc:creator>
    <meta:creation-date>2024-05-21T01:02:00Z</meta:creation-date>
    <dc:date>2024-05-21T01:12:00Z</dc:date>
    <meta:print-date>2024-04-09T06:57:00Z</meta:print-date>
    <meta:template xlink:href="Normal.dotm" xlink:type="simple"/>
    <meta:editing-cycles>5</meta:editing-cycles>
    <meta:editing-duration>PT780S</meta:editing-duration>
    <meta:document-statistic meta:page-count="2" meta:paragraph-count="3" meta:word-count="235" meta:character-count="1573" meta:row-count="11" meta:non-whitespace-character-count="1341"/>
  </office:meta>
</office:document-meta>
</file>