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8cm" fo:margin-left="-0.132cm" table:align="left" style:writing-mode="lr-tb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1.104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633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1.586cm"/>
    </style:style>
    <style:style style:name="表格1.L" style:family="table-column">
      <style:table-column-properties style:column-width="2.648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3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52cm" fo:keep-together="auto"/>
    </style:style>
    <style:style style:name="表格1.B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63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766cm" fo:keep-together="always"/>
    </style:style>
    <style:style style:name="表格1.6" style:family="table-row">
      <style:table-row-properties style:min-row-height="0.767cm" fo:keep-together="always"/>
    </style:style>
    <style:style style:name="表格1.9" style:family="table-row">
      <style:table-row-properties style:min-row-height="1.543cm" fo:keep-together="auto"/>
    </style:style>
    <style:style style:name="表格1.B9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928cm" fo:keep-together="auto"/>
    </style:style>
    <style:style style:name="表格1.I10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0.607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I11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0.75pt solid #000000" fo:border-bottom="1pt solid #000000" style:writing-mode="lr-tb"/>
    </style:style>
    <style:style style:name="表格1.12" style:family="table-row">
      <style:table-row-properties style:min-row-height="0.633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I12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3" style:family="table-row">
      <style:table-row-properties style:min-row-height="0.617cm" fo:keep-together="always"/>
    </style:style>
    <style:style style:name="表格1.14" style:family="table-row">
      <style:table-row-properties style:min-row-height="0.654cm" fo:keep-together="always"/>
    </style:style>
    <style:style style:name="表格1.15" style:family="table-row">
      <style:table-row-properties style:min-row-height="2.168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I15" style:family="table-cell">
      <style:table-cell-properties style:vertical-align="top" style:border-line-width-right="0.106cm 0.026cm 0.026cm" fo:padding-left="0.049cm" fo:padding-right="0.049cm" fo:padding-top="0cm" fo:padding-bottom="0cm" fo:border-left="1pt solid #000000" fo:border-right="4.5pt double #000000" fo:border-top="1pt solid #000000" fo:border-bottom="1.5pt solid #000000" style:writing-mode="lr-tb"/>
    </style:style>
    <style:style style:name="表格1.16" style:family="table-row">
      <style:table-row-properties style:min-row-height="1.053cm" fo:keep-together="always"/>
    </style:style>
    <style:style style:name="表格1.A1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表格1.I16" style:family="table-cell">
      <style:table-cell-properties style:vertical-align="middle" style:border-line-width-right="0.106cm 0.026cm 0.026cm" fo:padding-left="0.049cm" fo:padding-right="0.049cm" fo:padding-top="0cm" fo:padding-bottom="0cm" fo:border-left="1pt solid #000000" fo:border-right="4.5pt double #000000" fo:border-top="1.5pt solid #000000" fo:border-bottom="1pt solid #000000" style:writing-mode="lr-tb"/>
    </style:style>
    <style:style style:name="表格1.17" style:family="table-row">
      <style:table-row-properties style:min-row-height="1.055cm" fo:keep-together="always"/>
    </style:style>
    <style:style style:name="表格1.19" style:family="table-row">
      <style:table-row-properties style:min-row-height="1.108cm" fo:keep-together="always"/>
    </style:style>
    <style:style style:name="表格1.B19" style:family="table-cell">
      <style:table-cell-properties style:vertical-align="middle" style:border-line-width-bottom="0.026cm 0.026cm 0.079cm" fo:padding-left="0.049cm" fo:padding-right="0.049cm" fo:padding-top="0cm" fo:padding-bottom="0cm" fo:border-left="0.75pt solid #000000" fo:border-right="none" fo:border-top="1pt solid #000000" fo:border-bottom="3.75pt double #000000" style:writing-mode="lr-tb"/>
    </style:style>
    <style:style style:name="表格1.I19" style:family="table-cell">
      <style:table-cell-properties style:vertical-align="middle" style:border-line-width-right="0.106cm 0.026cm 0.026cm" style:border-line-width-bottom="0.026cm 0.026cm 0.079cm" fo:padding-left="0.049cm" fo:padding-right="0.049cm" fo:padding-top="0cm" fo:padding-bottom="0cm" fo:border-left="1pt solid #000000" fo:border-right="4.5pt double #000000" fo:border-top="1pt solid #000000" fo:border-bottom="3.75pt double #000000" style:writing-mode="lr-tb"/>
    </style:style>
    <style:style style:name="表格1.20" style:family="table-row">
      <style:table-row-properties style:min-row-height="0.857cm" fo:keep-together="auto"/>
    </style:style>
    <style:style style:name="表格1.A20" style:family="table-cell">
      <style:table-cell-properties style:vertical-align="middle" style:border-line-width-left="0.026cm 0.026cm 0.106cm" style:border-line-width-top="0.026cm 0.026cm 0.079cm" style:border-line-width-bottom="0.106cm 0.026cm 0.026cm" fo:padding-left="0.049cm" fo:padding-right="0.049cm" fo:padding-top="0cm" fo:padding-bottom="0cm" fo:border-left="4.5pt double #000000" fo:border-right="none" fo:border-top="3.75pt double #000000" fo:border-bottom="4.5pt double #000000" style:writing-mode="lr-tb"/>
    </style:style>
    <style:style style:name="表格1.B20" style:family="table-cell">
      <style:table-cell-properties style:vertical-align="middle" style:border-line-width-top="0.026cm 0.026cm 0.079cm" style:border-line-width-bottom="0.106cm 0.026cm 0.026cm" fo:padding-left="0.049cm" fo:padding-right="0.049cm" fo:padding-top="0cm" fo:padding-bottom="0cm" fo:border-left="0.75pt solid #000000" fo:border-right="none" fo:border-top="3.75pt double #000000" fo:border-bottom="4.5pt double #000000" style:writing-mode="lr-tb"/>
    </style:style>
    <style:style style:name="表格1.C20" style:family="table-cell">
      <style:table-cell-properties style:vertical-align="middle" style:border-line-width-top="0.026cm 0.026cm 0.079cm" style:border-line-width-bottom="0.106cm 0.026cm 0.026cm" fo:padding-left="0.049cm" fo:padding-right="0.049cm" fo:padding-top="0cm" fo:padding-bottom="0cm" fo:border-left="0.5pt solid #000000" fo:border-right="none" fo:border-top="3.75pt double #000000" fo:border-bottom="4.5pt double #000000" style:writing-mode="lr-tb"/>
    </style:style>
    <style:style style:name="表格1.H20" style:family="table-cell">
      <style:table-cell-properties style:vertical-align="middle" style:border-line-width-top="0.026cm 0.026cm 0.079cm" style:border-line-width-bottom="0.106cm 0.026cm 0.026cm" fo:padding-left="0.049cm" fo:padding-right="0.049cm" fo:padding-top="0cm" fo:padding-bottom="0cm" fo:border-left="1pt solid #000000" fo:border-right="none" fo:border-top="3.75pt double #000000" fo:border-bottom="4.5pt double #000000" style:writing-mode="lr-tb"/>
    </style:style>
    <style:style style:name="表格1.I20" style:family="table-cell">
      <style:table-cell-properties style:vertical-align="middle" style:border-line-width-right="0.106cm 0.026cm 0.026cm" style:border-line-width-top="0.026cm 0.026cm 0.079cm" style:border-line-width-bottom="0.106cm 0.026cm 0.026cm" fo:padding-left="0.049cm" fo:padding-right="0.049cm" fo:padding-top="0cm" fo:padding-bottom="0cm" fo:border-left="1pt solid #000000" fo:border-right="4.5pt double #000000" fo:border-top="3.75pt double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background-color="#d9d9d9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letter-spacing="-0.035cm" style:font-size-asian="12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847cm" fo:text-align="justify" style:justify-single-word="false" style:snap-to-layout-gri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fo:margin-left="0cm" fo:margin-right="0.266cm" fo:text-align="end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247cm" fo:margin-right="0.247cm" fo:text-align="justify" fo:text-align-last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247cm" fo:margin-right="0.247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1.693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cm" fo:margin-right="0.176cm" fo:line-height="0.423cm" fo:text-indent="0cm" style:auto-text-indent="false"/>
    </style:style>
    <style:style style:name="P26" style:family="paragraph" style:parent-style-name="Standard" style:master-page-name="Standard">
      <style:paragraph-properties fo:margin-top="0.318cm" fo:margin-bottom="0cm" loext:contextual-spacing="false" fo:line-height="0.423cm" fo:text-align="center" style:justify-single-word="false" style:page-number="auto"/>
      <style:text-properties style:font-name="標楷體" fo:font-size="22pt" fo:font-weight="bold" style:font-size-asian="22pt" style:font-weight-asian="bold" style:font-name-complex="標楷體"/>
    </style:style>
    <style:style style:name="P27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0.266cm" fo:margin-top="0.159cm" fo:margin-bottom="0.159cm" loext:contextual-spacing="false" fo:line-height="0.423cm" fo:text-align="end" style:justify-single-word="false" fo:text-indent="0cm" style:auto-text-indent="false"/>
      <style:text-properties style:font-name="標楷體" fo:font-size="10pt" fo:font-weight="bold" style:font-name-asian="新細明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margin-left="0cm" fo:margin-right="0.266cm" fo:margin-top="0.159cm" fo:margin-bottom="0.159cm" loext:contextual-spacing="false" fo:line-height="0.423cm" fo:text-align="end" style:justify-single-word="false" fo:text-indent="0cm" style:auto-text-indent="false"/>
      <style:text-properties style:font-name="標楷體" fo:font-size="10pt" style:font-name-asian="新細明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266cm" fo:text-align="center" style:justify-single-word="false" fo:text-indent="0.03cm" style:auto-text-indent="false"/>
      <style:text-properties style:font-name="標楷體" fo:font-size="12pt" style:font-size-asian="12pt" style:font-name-complex="標楷體"/>
    </style:style>
    <style:style style:name="P32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1" style:family="text">
      <style:text-properties style:font-name="標楷體" fo:font-size="10pt" style:font-size-asian="10pt" style:font-name-complex="標楷體" style:font-size-complex="10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Times New Roman" style:font-size-asian="9pt" style:font-size-complex="9pt"/>
    </style:style>
    <style:style style:name="T8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大漢學校財團法人大漢技術學院工程施工申請表</text:p>
      <text:p text:style-name="P28"/>
      <text:p text:style-name="P29">99.11.10 第988次行政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1">申請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columns-spanned="2" office:value-type="string">
            <text:p text:style-name="P21">單位主管簽章</text:p>
          </table:table-cell>
          <table:covered-table-cell/>
          <table:table-cell table:style-name="表格1.G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申請人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20"><text:span text:style-name="T3">分</text:span><text:span text:style-name="T4"> <text:s text:c="2"/></text:span><text:span text:style-name="T3">機</text:span>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">申請日期</text:p>
          </table:table-cell>
          <table:covered-table-cell/>
          <table:table-cell table:style-name="表格1.L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工程名稱</text:p>
          </table:table-cell>
          <table:table-cell table:style-name="表格1.B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工程地點</text:p>
            <text:p text:style-name="P3">（工程範圍）</text:p>
          </table:table-cell>
          <table:table-cell table:style-name="表格1.B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預計工期</text:p>
          </table:table-cell>
          <table:covered-table-cell/>
          <table:table-cell table:style-name="表格1.L4" office:value-type="string">
            <text:p text:style-name="P18">天</text:p>
          </table:table-cell>
        </table:table-row>
        <table:table-row table:style-name="表格1.5">
          <table:table-cell table:style-name="表格1.A2" table:number-rows-spanned="2" office:value-type="string">
            <text:p text:style-name="P8"><text:span text:style-name="T3">施工期間</text:span></text:p>
          </table:table-cell>
          <table:table-cell table:style-name="表格1.B2" table:number-columns-spanned="2" office:value-type="string">
            <text:p text:style-name="P23"><text:span text:style-name="T3">開</text:span><text:span text:style-name="T4"> <text:s/></text:span><text:span text:style-name="T3">工</text:span><text:span text:style-name="T4"> <text:s/></text:span><text:span text:style-name="T3">日</text:span><text:span text:style-name="T4"> <text:s/></text:span><text:span text:style-name="T3">期</text:span></text:p>
          </table:table-cell>
          <table:covered-table-cell/>
          <table:table-cell table:style-name="表格1.L4" table:number-columns-spanned="9" office:value-type="string">
            <text:p text:style-name="P24">年<text:span text:style-name="T5"> <text:s text:c="5"/></text:span>月<text:span text:style-name="T5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2">竣（完）工日期</text:p>
          </table:table-cell>
          <table:covered-table-cell/>
          <table:table-cell table:style-name="表格1.L4" table:number-columns-spanned="9" office:value-type="string">
            <text:p text:style-name="P24">年<text:span text:style-name="T5"> <text:s text:c="5"/></text:span>月<text:span text:style-name="T5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施工單位</text:p>
          </table:table-cell>
          <table:table-cell table:style-name="表格1.E2" table:number-columns-spanned="2" office:value-type="string">
            <text:p text:style-name="P8"><text:span text:style-name="T3">廠</text:span><text:span text:style-name="T4"> <text:s text:c="4"/></text:span><text:span text:style-name="T3">商</text:span></text:p>
          </table:table-cell>
          <table:covered-table-cell/>
          <table:table-cell table:style-name="表格1.L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columns-spanned="2" office:value-type="string">
            <text:p text:style-name="P8"><text:span text:style-name="T3">負</text:span><text:span text:style-name="T4"> <text:s/></text:span><text:span text:style-name="T3">責</text:span><text:span text:style-name="T4"> <text:s/></text:span><text:span text:style-name="T3">人</text:span></text:p>
          </table:table-cell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<text:span text:style-name="T3">聯絡電話</text:span></text:p>
          </table:table-cell>
          <table:covered-table-cell/>
          <table:covered-table-cell/>
          <table:table-cell table:style-name="表格1.L4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3">施工內容</text:span></text:p>
          </table:table-cell>
          <table:table-cell table:style-name="表格1.B9" table:number-columns-spanned="11" office:value-type="string">
            <text:p text:style-name="P19"><text:span text:style-name="T2">請檢附相關承攬作業內容(</text:span><text:span text:style-name="T1">請勾選相關作業項目，如無相關作業內容請補充說明</text:span><text:span text:style-name="T2">)</text:span></text:p>
            <text:p text:style-name="Standard"><text:span text:style-name="T2"><text:s/>□ 供水作業</text:span></text:p>
            <text:p text:style-name="Standard"><text:span text:style-name="T2"><text:s/>□ 電氣作業</text:span></text:p>
            <text:p text:style-name="Standard"><text:span text:style-name="T2"><text:s/>□ 空間配置變更作業</text:span></text:p>
            <text:p text:style-name="Standard"><text:span text:style-name="T2"><text:s/>□ 設備安裝作業(含吊掛作業)</text:span></text:p>
            <text:p text:style-name="Standard"><text:span text:style-name="T2"><text:s/>□ 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8" office:value-type="string">
            <text:p text:style-name="P8"><text:span text:style-name="T3">申</text:span><text:span text:style-name="T4"> <text:s text:c="5"/></text:span><text:span text:style-name="T3">請</text:span><text:span text:style-name="T4"> <text:s text:c="5"/></text:span><text:span text:style-name="T3">內</text:span><text:span text:style-name="T4"> <text:s text:c="5"/></text:span><text:span text:style-name="T3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8"><text:span text:style-name="T3">業</text:span><text:span text:style-name="T4"> </text:span><text:span text:style-name="T3">管</text:span><text:span text:style-name="T4"> </text:span><text:span text:style-name="T3">單</text:span><text:span text:style-name="T4"> </text:span><text:span text:style-name="T3">位</text:span><text:span text:style-name="T4"> </text:span><text:span text:style-name="T3">審</text:span><text:span text:style-name="T4"> </text:span><text:span text:style-name="T3">核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5" office:value-type="string">
            <text:p text:style-name="P31">危險性作業須申請並附安全計畫書</text:p>
          </table:table-cell>
          <table:table-cell table:style-name="表格1.B11" table:number-columns-spanned="7" office:value-type="string">
            <text:p text:style-name="P10"><text:span text:style-name="T2"><text:s/>□動火作業□用電申請□110V□220V□其他_____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7" office:value-type="string">
            <text:p text:style-name="P9"><text:span text:style-name="T2"><text:s/>□高架作業(須2人以上伙同作業)2公尺以上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2" table:number-columns-spanned="7" office:value-type="string">
            <text:p text:style-name="P9"><text:span text:style-name="T2"><text:s/>□侷限空間作業(須有侷限空間業務主管按作業辦法施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2" table:number-columns-spanned="7" office:value-type="string">
            <text:p text:style-name="P9"><text:span text:style-name="T2"><text:s/>□消防禁能申請(含煙霧偵測器更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1"><text:span text:style-name="T2"><text:s/>□其他危險性作業: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4" office:value-type="string">
            <text:p text:style-name="P3">現地復原</text:p>
            <text:p text:style-name="P3"><text:span text:style-name="T5">(</text:span>施工完畢後<text:span text:style-name="T5">)</text:span></text:p>
          </table:table-cell>
          <table:table-cell table:style-name="表格1.B16" table:number-columns-spanned="7" office:value-type="string">
            <text:p text:style-name="P20"><text:span text:style-name="T2">□廢棄物妥善清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2" table:number-columns-spanned="7" office:value-type="string">
            <text:p text:style-name="P20"><text:span text:style-name="T2">□電氣迴路</text:span><text:span text:style-name="T3">復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2" table:number-columns-spanned="7" office:value-type="string">
            <text:p text:style-name="P20"><text:span text:style-name="T2">□消防相關設施復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7" office:value-type="string">
            <text:p text:style-name="P20"><text:span text:style-name="T2">□其他: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">動工</text:p>
            <text:p text:style-name="P3">審核</text:p>
          </table:table-cell>
          <table:table-cell table:style-name="表格1.B20" office:value-type="string">
            <text:p text:style-name="P12"><text:span text:style-name="T2"><text:s/>□同意 □不同意</text:span></text:p>
          </table:table-cell>
          <table:table-cell table:style-name="表格1.C20" table:number-columns-spanned="5" office:value-type="string">
            <text:p text:style-name="P15">業管單位：</text:p>
          </table:table-cell>
          <table:covered-table-cell/>
          <table:covered-table-cell/>
          <table:covered-table-cell/>
          <table:covered-table-cell/>
          <table:table-cell table:style-name="表格1.H20" office:value-type="string">
            <text:p text:style-name="P17">總務長</text:p>
          </table:table-cell>
          <table:table-cell table:style-name="表格1.I2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32">註1:經危害作業業管單位審核完畢，校內施工方可進行，違者禁止校內進行施工。</text:p>
      <text:p text:style-name="P25"><text:span text:style-name="T6">註2:相關作業期間應以不影響附近教學。</text:span><text:span text:style-name="T7"> </text:span></text:p>
      <text:p text:style-name="P25"><text:span text:style-name="T6">註3:施工完畢施工單位應妥善復原現地並經業管單位認可。</text:span><text:span text:style-name="T7"> <text:s text:c="51"/></text:span><text:span text:style-name="T6">總務處營繕組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</dc:title>
    <meta:initial-creator>test</meta:initial-creator>
    <meta:creation-date>2020-05-11T15:52:00</meta:creation-date>
    <dc:date>2021-03-05T16:13:39.336000000</dc:date>
    <meta:print-date>2010-11-03T17:11:00</meta:print-date>
    <meta:editing-cycles>4</meta:editing-cycles>
    <meta:editing-duration>PT3M17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0" meta:word-count="443" meta:character-count="628" meta:non-whitespace-character-count="494"/>
  </office:meta>
</office:document-meta>
</file>