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5in"/>
    </style:style>
    <style:style style:name="T15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16" style:parent-style-name="Standard" style:family="paragraph">
      <style:text-properties style:font-name="標楷體" style:font-name-asian="標楷體" style:font-name-complex="標楷體" fo:color="#FFFFFF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18" style:parent-style-name="Standard" style:family="paragraph">
      <style:paragraph-properties style:snap-to-layout-grid="false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Times New Roman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23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24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25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26" style:parent-style-name="Standard" style:family="paragraph">
      <style:paragraph-properties style:snap-to-layout-grid="false" fo:margin-left="2.9833in" fo:text-indent="-0.5in">
        <style:tab-stops/>
      </style:paragraph-properties>
      <style:text-properties style:font-name="標楷體" style:font-name-asian="標楷體" style:font-name-complex="標楷體"/>
    </style:style>
    <style:style style:name="P27" style:parent-style-name="Standard" style:family="paragraph">
      <style:paragraph-properties style:snap-to-layout-grid="false" fo:margin-left="2.9833in" fo:text-indent="-0.5in">
        <style:tab-stops/>
      </style:paragraph-properties>
      <style:text-properties style:font-name="標楷體" style:font-name-asian="標楷體" style:font-name-complex="標楷體"/>
    </style:style>
    <style:style style:name="P28" style:parent-style-name="Standard" style:family="paragraph">
      <style:paragraph-properties style:snap-to-layout-grid="false" fo:margin-left="2.9833in" fo:text-indent="-0.5in">
        <style:tab-stops/>
      </style:paragraph-properties>
      <style:text-properties style:font-name="標楷體" style:font-name-asian="標楷體" style:font-name-complex="標楷體"/>
    </style:style>
    <style:style style:name="P29" style:parent-style-name="Standard" style:family="paragraph">
      <style:paragraph-properties style:snap-to-layout-grid="false" fo:margin-left="2.9833in" fo:text-indent="-0.5in">
        <style:tab-stops/>
      </style:paragraph-properties>
      <style:text-properties style:font-name="標楷體" style:font-name-asian="標楷體" style:font-name-complex="標楷體"/>
    </style:style>
    <style:style style:name="P30" style:parent-style-name="Standard" style:family="paragraph">
      <style:paragraph-properties style:snap-to-layout-grid="false" fo:margin-bottom="0.1388in"/>
      <style:text-properties style:font-name="標楷體" style:font-name-asian="標楷體" style:font-name-complex="標楷體" fo:font-size="16pt" style:font-size-asian="16pt"/>
    </style:style>
    <style:style style:name="P31" style:parent-style-name="Standard" style:family="paragraph">
      <style:paragraph-properties style:snap-to-layout-grid="false" fo:line-height="0.1944in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color="#0000FF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0000FF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Standard" style:family="paragraph">
      <style:paragraph-properties style:snap-to-layout-grid="false" fo:line-height="0.1944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 fo:color="#0000FF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0000FF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49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50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5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52" style:parent-style-name="Standard" style:family="paragraph">
      <style:paragraph-properties style:line-break="normal" style:snap-to-layout-grid="false" fo:line-height="0.3472in" fo:margin-left="0.6652in" fo:text-indent="-0.6652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3" style:parent-style-name="Standard" style:family="paragraph">
      <style:paragraph-properties style:line-break="normal"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4" style:parent-style-name="主旨說明" style:family="paragraph">
      <style:paragraph-properties fo:margin-left="0.6618in" fo:text-indent="-0.4409in">
        <style:tab-stops/>
      </style:paragraph-properties>
    </style:style>
    <style:style style:name="P55" style:parent-style-name="主旨說明" style:family="paragraph">
      <style:paragraph-properties fo:margin-left="0.6618in" fo:text-indent="-0.4409in">
        <style:tab-stops/>
      </style:paragraph-properties>
    </style:style>
    <style:style style:name="P56" style:parent-style-name="主旨說明" style:family="paragraph">
      <style:paragraph-properties fo:margin-left="0.6618in" fo:text-indent="-0.4409in">
        <style:tab-stops/>
      </style:paragraph-properties>
    </style:style>
    <style:style style:name="P57" style:parent-style-name="主旨說明" style:family="paragraph">
      <style:paragraph-properties fo:margin-left="0.6618in" fo:text-indent="-0.4409in">
        <style:tab-stops/>
      </style:paragraph-properties>
    </style:style>
    <style:style style:name="P58" style:parent-style-name="Standard" style:family="paragraph">
      <style:paragraph-properties style:line-break="normal" style:punctuation-wrap="simple" style:snap-to-layout-grid="false" fo:margin-top="0.0833in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P59" style:parent-style-name="副本" style:family="paragraph">
      <style:paragraph-properties style:line-break="normal"/>
    </style:style>
    <style:style style:name="P60" style:parent-style-name="副本" style:family="paragraph">
      <style:paragraph-properties style:line-break="normal"/>
    </style:style>
    <style:style style:name="TableColumn62" style:family="table-column">
      <style:table-column-properties style:column-width="6.3444in" style:use-optimal-column-width="false"/>
    </style:style>
    <style:style style:name="Table61" style:family="table">
      <style:table-properties style:width="6.3444in" fo:margin-left="-0.0784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dotted #000000" fo:padding-top="0in" fo:padding-left="0.075in" fo:padding-bottom="0in" fo:padding-right="0.075in"/>
    </style:style>
    <style:style style:name="P68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TableRow69" style:family="table-row">
      <style:table-row-properties style:min-row-height="1.9444in" style:use-optimal-row-height="false"/>
    </style:style>
    <style:style style:name="TableCell70" style:family="table-cell">
      <style:table-cell-properties fo:border="0.0069in dotted #000000" fo:padding-top="0in" fo:padding-left="0.075in" fo:padding-bottom="0in" fo:padding-right="0.075in"/>
    </style:style>
    <style:style style:name="P71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TableRow72" style:family="table-row">
      <style:table-row-properties style:min-row-height="0.2388in" style:use-optimal-row-height="false"/>
    </style:style>
    <style:style style:name="TableCell73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75" style:parent-style-name="主旨說明" style:family="paragraph">
      <style:paragraph-properties fo:margin-left="0.6618in" fo:text-indent="-0.4409in">
        <style:tab-stops/>
      </style:paragraph-properties>
      <style:text-properties style:font-name="標楷體" style:font-name-complex="標楷體" fo:font-size="20pt" style:font-size-asian="20pt" style:font-size-complex="20pt"/>
    </style:style>
    <style:style style:name="P76" style:parent-style-name="副本" style:family="paragraph">
      <style:paragraph-properties style:line-break="normal"/>
    </style:style>
    <style:style style:name="P77" style:parent-style-name="副本" style:family="paragraph">
      <style:paragraph-properties style:line-break="normal"/>
    </style:style>
    <style:style style:name="P78" style:parent-style-name="副本" style:family="paragraph">
      <style:paragraph-properties style:line-break="normal"/>
    </style:style>
    <style:style style:name="T79" style:parent-style-name="預設段落字型" style:family="text">
      <style:text-properties style:font-name="Times New Roman" style:font-name-asian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asian="Times New Roman" style:font-name-complex="Times New Roman"/>
    </style:style>
    <style:style style:name="T83" style:parent-style-name="預設段落字型" style:family="text">
      <style:text-properties style:font-name="Times New Roman" style:font-name-complex="Times New Roman"/>
    </style:style>
    <style:style style:name="P84" style:parent-style-name="Standard" style:family="paragraph">
      <style:paragraph-properties style:line-height-at-least="0.1666in"/>
    </style:style>
    <style:style style:name="T8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family="graphic" style:name="a6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draw:frame draw:z-index="9" draw:id="id4" draw:style-name="a5" draw:name="框架1" text:anchor-type="paragraph" svg:x="-0.25in" svg:y="-0.75in" svg:width="0.59097in" svg:height="0.625in" style:rel-width="scale" style:rel-height="scale"><draw:text-box><text:p text:style-name="P16"><text:bookmark-start text:name="副本標籤"/><text:bookmark-end text:name="副本標籤"/>副本</text:p></draw:text-box><svg:title/><svg:desc/></draw:frame></text:span><text:span text:style-name="T17"><draw:frame draw:z-index="8" draw:id="id5" draw:style-name="a6" draw:name="框架2" text:anchor-type="paragraph" svg:x="4.24449in" svg:y="0.34646in" svg:width="6.29861in" svg:height="0.42361in" style:rel-width="scale" style:rel-height="scale"><draw:text-box><text:p text:style-name="P18"><text:span text:style-name="T19">檔　　號：</text:span><text:span text:style-name="T20"><text:line-break/></text:span><text:span text:style-name="T21">保存年限：</text:span></text:p></draw:text-box><svg:title/><svg:desc/></draw:frame></text:span><text:bookmark-start text:name="發文單位"/><text:bookmark-end text:name="發文單位"/><text:span text:style-name="T22">大漢學校財團法人大漢技術學院</text:span><text:span text:style-name="T23"><text:s/></text:span><text:span text:style-name="T24">函</text:span><text:bookmark-start text:name="文稿"/><text:bookmark-end text:name="文稿"/><text:span text:style-name="T25">稿</text:span></text:p>
      <text:p text:style-name="P26">機關地址：97145花蓮縣新城鄉大漢村樹人街1號</text:p>
      <text:p text:style-name="P27">聯<text:s/>絡<text:s/>人：</text:p>
      <text:p text:style-name="P28">聯絡電話：03-8210</text:p>
      <text:p text:style-name="P29">電子信箱：</text:p>
      <text:p text:style-name="P30">受文者：<text:bookmark-start text:name="受文者"/><text:bookmark-end text:name="受文者"/></text:p>
      <text:p text:style-name="P31"><text:span text:style-name="T32">發文日期：</text:span><text:span text:style-name="T33">中華民國</text:span><text:span text:style-name="T34">113</text:span><text:span text:style-name="T35">年</text:span><text:span text:style-name="T36">○○</text:span><text:span text:style-name="T37">月</text:span><text:span text:style-name="T38">○○</text:span><text:span text:style-name="T39">日</text:span></text:p>
      <text:p text:style-name="P40"><text:span text:style-name="T41">發文字號：漢輝</text:span><text:span text:style-name="T42">○○</text:span><text:span text:style-name="T43">字第</text:span><text:span text:style-name="T44">113</text:span><text:span text:style-name="T45">000</text:span><text:span text:style-name="T46">○○○○</text:span><text:span text:style-name="T47">號</text:span></text:p>
      <text:p text:style-name="P48">速別：<text:bookmark-start text:name="速別"/><text:bookmark-end text:name="速別"/></text:p>
      <text:p text:style-name="P49">密等及解密條件或保密期限：<text:bookmark-start text:name="密等"/><text:bookmark-end text:name="密等"/></text:p>
      <text:p text:style-name="P50">附件：</text:p>
      <text:p text:style-name="P51"/>
      <text:p text:style-name="P52">主旨：</text:p>
      <text:p text:style-name="P53">說明：</text:p>
      <text:p text:style-name="P54"><text:bookmark-start text:name="歸檔"/><text:bookmark-end text:name="歸檔"/>一、</text:p>
      <text:p text:style-name="P55">二、</text:p>
      <text:p text:style-name="P56">三、</text:p>
      <text:p text:style-name="P57"/>
      <text:p text:style-name="P58">正本：<text:bookmark-start text:name="正本"/><text:bookmark-end text:name="正本"/></text:p>
      <text:p text:style-name="P59">副本：<text:bookmark-start text:name="副本"/><text:bookmark-end text:name="副本"/></text:p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會辦單位：</text:p>
          </table:table-cell>
        </table:table-row>
        <table:table-row table:style-name="TableRow66">
          <table:table-cell table:style-name="TableCell67">
            <text:p text:style-name="P68"><text:bookmark-start text:name="決行"/><text:bookmark-end text:name="決行"/>第一層決行</text:p>
          </table:table-cell>
        </table:table-row>
        <table:table-row table:style-name="TableRow69">
          <table:table-cell table:style-name="TableCell70">
            <text:p text:style-name="P71">承辦單位　　　　　　　　　會辦單位　　　　　　　　　批示</text:p>
          </table:table-cell>
        </table:table-row>
        <table:table-row table:style-name="TableRow72">
          <table:table-cell table:style-name="TableCell73">
            <text:p text:style-name="P74"/>
          </table:table-cell>
        </table:table-row>
      </table:table>
      <text:p text:style-name="P75">校長　姚　Ｏ　Ｏ</text:p>
      <text:p text:style-name="P76"/>
      <text:p text:style-name="P77"/>
      <text:p text:style-name="P78"><text:span text:style-name="T79"><text:s text:c="59"/></text:span><text:span text:style-name="T80">P-</text:span><text:span text:style-name="T81">總</text:span><text:span text:style-name="T82">-</text:span><text:span text:style-name="T83">101-07A <text:s/></text:span></text:p>
      <text:p text:style-name="P84"><text:bookmark-start text:name="廳上行文"/><text:bookmark-end text:name="廳上行文"/><text:soft-page-break/><text:span text:style-name="T85"><text:s text:c="21"/></text:span><text:bookmark-start text:name="分層決行"/><text:bookmark-end text:name="分層決行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說明" style:display-name="說明" style:family="paragraph" style:parent-style-name="Textbodyindent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style:font-name-complex="Arial" fo:font-size="12pt" style:font-size-asian="12pt" fo:hyphenate="false"/>
    </style:style>
    <style:style style:name="主旨說明" style:display-name="主旨說明" style:family="paragraph" style:parent-style-name="說明" style:list-style-name="WW8Num11">
      <style:paragraph-properties fo:line-height="0.3472in"/>
      <style:text-properties style:font-name="Times New Roman" style:font-name-complex="Times New Roman" style:font-size-complex="16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complex="Wingdings"/>
    </style:style>
    <style:style style:name="WW8Num11z0" style:display-name="WW8Num11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（" style:num-suffix="）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P5" style:parent-style-name="Standard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P7" style:parent-style-name="Standard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P9" style:parent-style-name="Standard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0" style:parent-style-name="頁碼" style:family="text">
      <style:text-properties style:font-name="標楷體" style:font-name-asian="標楷體" style:font-name-complex="標楷體"/>
    </style:style>
    <style:style style:name="T11" style:parent-style-name="頁碼" style:family="text">
      <style:text-properties style:font-name="標楷體" style:font-name-asian="標楷體" style:font-name-complex="標楷體"/>
    </style:style>
    <style:style style:name="T12" style:parent-style-name="頁碼" style:family="text">
      <style:text-properties style:font-name="標楷體" style:font-name-asian="標楷體" style:font-name-complex="標楷體"/>
    </style:style>
    <style:style style:name="T13" style:parent-style-name="頁碼" style:family="text">
      <style:text-properties style:font-name="標楷體" style:font-name-asian="標楷體" style:font-name-complex="標楷體"/>
    </style:style>
    <style:style style:name="T14" style:parent-style-name="頁碼" style:family="text">
      <style:text-properties style:font-name="標楷體" style:font-name-asian="標楷體" style:font-name-complex="標楷體"/>
    </style:style>
    <style:style style:family="graphic" style:name="a1">
      <style:graphic-properties style:wrap="run-through" style:run-through="background" draw:fill="none" draw:stroke="dash" draw:stroke-dash="a0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in" svg:y1="0.60906in" svg:x2="-0.3937in" svg:y2="10.27503in" draw:z-index="251661312" draw:id="id0" draw:style-name="a1" draw:name="直線接點 1" text:anchor-type="paragraph"><svg:title/><svg:desc/></draw:connector></text:span><text:span text:style-name="T4"><draw:frame draw:z-index="251660288" draw:id="id1" draw:style-name="a2" draw:name="框架4" text:anchor-type="paragraph" svg:x="-0.46732in" svg:y="5.77205in" svg:width="0.13958in" svg:height="0.15625in" style:rel-width="scale" style:rel-height="scale"><draw:text-box><text:p text:style-name="P5">訂</text:p></draw:text-box><svg:title/><svg:desc/></draw:frame></text:span><text:span text:style-name="T6"><draw:frame draw:z-index="251659264" draw:id="id2" draw:style-name="a3" draw:name="框架5" text:anchor-type="paragraph" svg:x="-0.46732in" svg:y="3.83543in" svg:width="0.13958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draw:frame draw:z-index="251663360" draw:id="id3" draw:style-name="a4" draw:name="框架3" text:anchor-type="paragraph" svg:x="-0.46732in" svg:y="7.72717in" svg:width="0.13958in" svg:height="0.15625in" style:rel-width="scale" style:rel-height="scale"><draw:text-box><text:p text:style-name="P9">線</text:p></draw:text-box><svg:title/><svg:desc/></draw:frame><text:span text:style-name="T10">第</text:span><text:span text:style-name="T11"><text:page-number text:fixed="false">1</text:page-number></text:span><text:span text:style-name="T12">頁　共</text:span><text:span text:style-name="T13"><text:page-count style:num-format="1">2</text:page-count></text:span><text:span text:style-name="T1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中部辦公室</dc:title>
    <meta:initial-creator>賴肇煦</meta:initial-creator>
    <dc:creator>Dahan</dc:creator>
    <meta:creation-date>2020-04-09T15:12:00Z</meta:creation-date>
    <dc:date>2024-03-20T01:58:00Z</dc:date>
    <meta:print-date>2010-05-31T10:31:00Z</meta:print-date>
    <meta:template xlink:href="Normal.dotm" xlink:type="simple"/>
    <meta:editing-cycles>1</meta:editing-cycles>
    <meta:editing-duration>PT300S</meta:editing-duration>
    <meta:document-statistic meta:page-count="2" meta:paragraph-count="1" meta:word-count="47" meta:character-count="320" meta:row-count="2" meta:non-whitespace-character-count="274"/>
  </office:meta>
</office:document-meta>
</file>