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margin-left="0.5in" fo:margin-right="0.3638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3pt"/>
    </style:style>
    <style:style style:name="T5" style:parent-style-name="預設段落字型" style:family="text">
      <style:text-properties style:font-name="標楷體" style:font-name-asian="標楷體" style:font-name-complex="微軟正黑體" fo:font-size="16pt" style:font-size-asian="16pt" style:font-size-complex="13pt"/>
    </style:style>
    <style:style style:name="P6" style:parent-style-name="內文" style:family="paragraph">
      <style:paragraph-properties fo:text-align="justify" fo:margin-left="0.338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0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2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標楷體" fo:letter-spacing="0.0347in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middle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2795in none" fo:background-color="transparent"/>
    </style:style>
    <style:style style:family="graphic" style:name="a2" style:parent-style-name="Graphics">
      <style:graphic-properties fo:border="0.02795in none" fo:background-color="transparent"/>
    </style:style>
    <style:style style:family="graphic" style:name="a3">
      <style:graphic-properties style:wrap="run-through" style:run-through="background" style:horizontal-rel="page-content" style:vertical-rel="paragraph" style:horizontal-pos="center" style:vertical-pos="from-top"/>
    </style:style>
    <style:style style:family="graphic" style:name="a4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文字方塊 211" text:anchor-type="paragraph" svg:x="3.50833in" svg:y="2.76389in" svg:width="3.33958in" svg:height="0.61806in" style:rel-width="scale" style:rel-height="scale"><draw:text-box><text:p text:style-name="P2"><text:span text:style-name="T3">(</text:span><text:span text:style-name="T4">101</text:span><text:span text:style-name="T5">)漢輝獎字第號</text:span></text:p></draw:text-box><svg:title/><svg:desc/></draw:frame><draw:g draw:z-index="3" draw:name="群組 5" draw:id="id3" draw:style-name="a3" text:anchor-type="paragraph"><svg:title/><svg:desc/><draw:frame draw:id="id1" draw:style-name="a1" draw:name="圖片 7" svg:x="0in" svg:y="-1.01181in" svg:width="8.26614in" svg:height="11.71614in" style:rel-width="scale" style:rel-height="scale"><draw:image xlink:href="media/image1.jpeg" xlink:type="simple" xlink:show="embed" xlink:actuate="onLoad"/><svg:title/><svg:desc>C:\Users\reg\Desktop\14未命名.jpg</svg:desc></draw:frame><draw:frame draw:id="id2" draw:style-name="a2" draw:name="圖片 4" svg:x="3.40472in" svg:y="-0.65472in" svg:width="1.45157in" svg:height="1.45157in" style:rel-width="scale" style:rel-height="scale"><draw:image xlink:href="media/image2.png" xlink:type="simple" xlink:show="embed" xlink:actuate="onLoad"/><svg:title/><svg:desc/></draw:frame></draw:g><draw:frame draw:z-index="4" draw:id="id4" draw:style-name="a4" draw:name="文字方塊 21" text:anchor-type="paragraph" svg:x="-0.29514in" svg:y="3.65625in" svg:width="5.88056in" svg:height="4.96875in" style:rel-width="scale" style:rel-height="scale"><draw:text-box><text:p text:style-name="P6"><text:span text:style-name="T7">本校○○○系○○○同學參加</text:span><text:span text:style-name="T8">「○○○」</text:span><text:span text:style-name="T9">比</text:span><text:span text:style-name="T10">賽，</text:span><text:span text:style-name="T11">表現優異，榮</text:span><text:span text:style-name="T12">獲</text:span><text:span text:style-name="T13">第○</text:span><text:span text:style-name="T14">名，</text:span><text:span text:style-name="T15">特頒此</text:span><text:span text:style-name="T16">狀，</text:span><text:span text:style-name="T17">以資鼓勵。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Calibri" style:letter-kerning="true"/>
    </style:style>
    <style:style style:name="頁尾字元" style:display-name="頁尾 字元" style:family="text" style:parent-style-name="預設段落字型">
      <style:text-properties style:font-name-complex="Calibri" style:letter-kerning="true"/>
    </style:style>
    <style:style style:name="本文" style:display-name="本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complex="Times New Roman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han</meta:initial-creator>
    <dc:creator>Dahan</dc:creator>
    <meta:creation-date>2024-12-30T07:55:00Z</meta:creation-date>
    <dc:date>2024-12-30T07:55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3" meta:row-count="1" meta:non-whitespace-character-count="3"/>
  </office:meta>
</office:document-meta>
</file>