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6" style:parent-style-name="Standard" style:family="paragraph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Times New Roman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6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42" style:parent-style-name="Standard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line-height="0.1944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line-break="normal" style:snap-to-layout-grid="false" fo:margin-bottom="0.1388in" fo:line-height="0.3472in" fo:margin-left="0.6652in" fo:text-indent="-0.66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副本" style:family="paragraph">
      <style:paragraph-properties style:line-break="normal"/>
    </style:style>
    <style:style style:name="P100" style:parent-style-name="副本" style:family="paragraph">
      <style:paragraph-properties style:line-break="normal"/>
    </style:style>
    <style:style style:name="TableColumn102" style:family="table-column">
      <style:table-column-properties style:column-width="6.3444in" style:use-optimal-column-width="false"/>
    </style:style>
    <style:style style:name="Table101" style:family="table">
      <style:table-properties style:width="6.3444in" fo:margin-left="-0.078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09" style:family="table-row">
      <style:table-row-properties style:min-row-height="1.9444in" style:use-optimal-row-height="false"/>
    </style:style>
    <style:style style:name="TableCell110" style:family="table-cell">
      <style:table-cell-properties fo:border="0.0069in dotted #000000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2388in" style:use-optimal-row-height="false"/>
    </style:style>
    <style:style style:name="TableCell11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15" style:parent-style-name="主旨說明" style:family="paragraph">
      <style:paragraph-properties fo:margin-left="0.6618in" fo:text-indent="-0.4409in">
        <style:tab-stops/>
      </style:paragraph-properties>
      <style:text-properties style:font-name="標楷體" style:font-name-complex="標楷體" fo:font-size="20pt" style:font-size-asian="20pt" style:font-size-complex="20pt"/>
    </style:style>
    <style:style style:name="P116" style:parent-style-name="副本" style:family="paragraph">
      <style:paragraph-properties style:line-break="normal"/>
    </style:style>
    <style:style style:name="P117" style:parent-style-name="副本" style:family="paragraph">
      <style:paragraph-properties style:line-break="normal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Standard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5" draw:id="id4" draw:style-name="a5" draw:name="框架1" text:anchor-type="paragraph" svg:x="-0.25in" svg:y="-0.75in" svg:width="0.59097in" svg:height="0.625in" style:rel-width="scale" style:rel-height="scale"><draw:text-box><text:p text:style-name="P16"><text:bookmark-start text:name="副本標籤"/><text:bookmark-end text:name="副本標籤"/>副本</text:p></draw:text-box><svg:title/><svg:desc/></draw:frame></text:span><text:span text:style-name="T17"><draw:frame draw:z-index="4" draw:id="id5" draw:style-name="a6" draw:name="框架2" text:anchor-type="paragraph" svg:x="4.24449in" svg:y="0.34646in" svg:width="6.29861in" svg:height="0.42361in" style:rel-width="scale" style:rel-height="scale"><draw:text-box><text:p text:style-name="P18"><text:span text:style-name="T19">檔　　號：</text:span><text:span text:style-name="T20"><text:line-break/></text:span><text:span text:style-name="T21">保存年限：</text:span></text:p></draw:text-box><svg:title/><svg:desc/></draw:frame></text:span><text:bookmark-start text:name="發文單位"/><text:bookmark-end text:name="發文單位"/><text:span text:style-name="T22">大漢學校財團法人大漢技術學院</text:span><text:span text:style-name="T23"><text:s/></text:span><text:span text:style-name="T24">函</text:span><text:bookmark-start text:name="文稿"/><text:bookmark-end text:name="文稿"/><text:span text:style-name="T25">稿</text:span></text:p>
      <text:p text:style-name="P26">機關地址：97145花蓮縣新城鄉大漢村樹人街1號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text:span text:style-name="T33">○○○</text:span></text:p>
      <text:p text:style-name="P34"><text:span text:style-name="T35">聯絡電話：</text:span><text:span text:style-name="T36">03-8210</text:span><text:span text:style-name="T37">○○</text:span></text:p>
      <text:p text:style-name="P38"><text:span text:style-name="T39">電子信箱：</text:span><text:span text:style-name="T40">○○○○○○</text:span></text:p>
      <text:p text:style-name="P41">受文者：<text:bookmark-start text:name="受文者"/><text:bookmark-end text:name="受文者"/></text:p>
      <text:p text:style-name="P42"><text:span text:style-name="T43">發文日期：</text:span><text:span text:style-name="T44">中華民國</text:span><text:span text:style-name="T45">○○○</text:span><text:span text:style-name="T46">年</text:span><text:span text:style-name="T47">○○</text:span><text:span text:style-name="T48">月</text:span><text:span text:style-name="T49">○○</text:span><text:span text:style-name="T50">日</text:span></text:p>
      <text:p text:style-name="P51"><text:span text:style-name="T52">發文字號：漢輝</text:span><text:span text:style-name="T53">○○</text:span><text:span text:style-name="T54">字第</text:span><text:span text:style-name="T55">1</text:span><text:span text:style-name="T56">○○</text:span><text:span text:style-name="T57">000</text:span><text:span text:style-name="T58">○○○○</text:span><text:span text:style-name="T59">號</text:span></text:p>
      <text:p text:style-name="P60">速別：<text:bookmark-start text:name="速別"/><text:bookmark-end text:name="速別"/></text:p>
      <text:p text:style-name="P61">密等及解密條件或保密期限：<text:bookmark-start text:name="密等"/><text:bookmark-end text:name="密等"/></text:p>
      <text:p text:style-name="P62">附件：</text:p>
      <text:p text:style-name="P63"/>
      <text:p text:style-name="P64"><text:span text:style-name="T65">主旨：</text:span><text:span text:style-name="T66">檢陳本校</text:span><text:span text:style-name="T67">○○</text:span><text:span text:style-name="T68">學年度第</text:span><text:span text:style-name="T69">○</text:span><text:span text:style-name="T70">學期全校實際參加學生團體保險人數明細及經費統整表</text:span><text:span text:style-name="T71">1</text:span><text:span text:style-name="T72">式</text:span><text:span text:style-name="T73">3</text:span><text:span text:style-name="T74">份、學生團體保險參加學生人數及保險費用明細表</text:span><text:span text:style-name="T75">1</text:span><text:span text:style-name="T76">份與一般生團體保險補助款領據</text:span><text:span text:style-name="T77">1</text:span><text:span text:style-name="T78">紙，請</text:span><text:span text:style-name="T79"><text:s text:c="2"/></text:span><text:span text:style-name="T80">核撥。</text:span></text:p>
      <text:p text:style-name="P81"><text:span text:style-name="T82">說明：</text:span><text:span text:style-name="T83">依</text:span><text:span text:style-name="T84"><text:s text:c="2"/></text:span><text:span text:style-name="T85">鈞部</text:span><text:span text:style-name="T86">○○</text:span><text:span text:style-name="T87">年</text:span><text:span text:style-name="T88">○</text:span><text:span text:style-name="T89">月</text:span><text:span text:style-name="T90">○○</text:span><text:span text:style-name="T91">日台訓（</text:span><text:span text:style-name="T92">○</text:span><text:span text:style-name="T93">）字第</text:span><text:span text:style-name="T94">○○○○○○</text:span><text:span text:style-name="T95">號函辦理。</text:span></text:p>
      <text:p text:style-name="P96"><text:bookmark-start text:name="歸檔"/><text:bookmark-end text:name="歸檔"/><text:span text:style-name="T97">正本：</text:span><text:bookmark-start text:name="正本"/><text:bookmark-end text:name="正本"/><text:span text:style-name="T98">教育部</text:span></text:p>
      <text:p text:style-name="P99">副本：<text:bookmark-start text:name="副本"/><text:bookmark-end text:name="副本"/>本校衛保組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會辦單位：</text:p>
          </table:table-cell>
        </table:table-row>
        <table:table-row table:style-name="TableRow106">
          <table:table-cell table:style-name="TableCell107">
            <text:p text:style-name="P108"><text:bookmark-start text:name="決行"/><text:bookmark-end text:name="決行"/>第一層決行</text:p>
          </table:table-cell>
        </table:table-row>
        <table:table-row table:style-name="TableRow109">
          <table:table-cell table:style-name="TableCell110">
            <text:p text:style-name="P111">承辦單位　　　　　　　　　會辦單位　　　　　　　　　批示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校長　姚　Ｏ　Ｏ</text:p>
      <text:p text:style-name="P116"/>
      <text:p text:style-name="P117"><text:span text:style-name="T118"><text:s text:c="59"/></text:span><text:span text:style-name="T119">P-</text:span><text:span text:style-name="T120">總</text:span><text:span text:style-name="T121">-</text:span><text:span text:style-name="T122">101-07A <text:s/></text:span></text:p>
      <text:p text:style-name="P123"><text:bookmark-start text:name="廳上行文"/><text:bookmark-end text:name="廳上行文"/><text:span text:style-name="T124"><text:s text:c="21"/></text:span><text:bookmark-start text:name="分層決行"/><text:bookmark-end text:name="分層決行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主旨說明" style:display-name="主旨說明" style:family="paragraph" style:parent-style-name="說明" style:list-style-name="WW8Num11">
      <style:paragraph-properties fo:line-height="0.3472in"/>
      <style:text-properties style:font-name="Times New Roman" style:font-name-complex="Times New Roman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0288" draw:id="id0" draw:style-name="a1" draw:name="直線接點 1" text:anchor-type="paragraph"><svg:title/><svg:desc/></draw:connector></text:span><text:span text:style-name="T4"><draw:frame draw:z-index="251659264" draw:id="id1" draw:style-name="a2" draw:name="框架4" text:anchor-type="paragraph" svg:x="-0.46732in" svg:y="5.77205in" svg:width="0.13958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框架5" text:anchor-type="paragraph" svg:x="-0.46732in" svg:y="3.83543in" svg:width="0.13958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3" text:anchor-type="paragraph" svg:x="-0.46732in" svg:y="7.72717in" svg:width="0.13958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1</text:page-number></text:span><text:span text:style-name="T12">頁　共</text:span><text:span text:style-name="T13"><text:page-count style:num-format="1"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Dahan</dc:creator>
    <meta:creation-date>2020-04-09T15:27:00Z</meta:creation-date>
    <dc:date>2024-03-20T02:01:00Z</dc:date>
    <meta:print-date>2006-12-08T13:59:00Z</meta:print-date>
    <meta:template xlink:href="Normal.dotm" xlink:type="simple"/>
    <meta:editing-cycles>1</meta:editing-cycles>
    <meta:editing-duration>PT360S</meta:editing-duration>
    <meta:document-statistic meta:page-count="1" meta:paragraph-count="1" meta:word-count="66" meta:character-count="443" meta:row-count="3" meta:non-whitespace-character-count="378"/>
  </office:meta>
</office:document-meta>
</file>